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video-aulas:chatbot"/><text:bookmark-start text:name="__RefHeading___video_aulaschatbot_1"/><text:bookmark-start text:name="video_aulaschatbot"/>Vídeo Aulas: Chatbot<text:bookmark-end text:name="__RefHeading___video_aulaschatbot_1"/><text:bookmark-end text:name="video_aulaschatbot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cadastro_e_construcao_do_primeiro_chatbot" text:style-name="Internet_20_link" text:visited-style-name="Visited_20_Internet_20_Link">Cadastro e Construção do Primeiro Chatbot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graficos_da_plataforma_chatbot" text:style-name="Internet_20_link" text:visited-style-name="Visited_20_Internet_20_Link">Gráficos da Plataforma Chatbot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o_usuario_comum_navegando_no_chat" text:style-name="Internet_20_link" text:visited-style-name="Visited_20_Internet_20_Link">O Usuário Comum Navegando no Chat</text:a></text:span></text:p>
        </text:list-item>
      </text:list>
      <text:p text:style-name="Text_20_body"><text:line-break/></text:p>
      <text:h text:style-name="Heading_20_2" text:outline-level="2"><text:bookmark-start text:name="__RefHeading___video_aulasservicos_no_menu_do_chatbot_2"/><text:bookmark-start text:name="video_aulasservicos_no_menu_do_chatbot"/>Vídeo Aulas: Serviços no Menu do Chatbot<text:bookmark-end text:name="__RefHeading___video_aulasservicos_no_menu_do_chatbot_2"/><text:bookmark-end text:name="video_aulasservicos_no_menu_do_chatbot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cadastrar-email" text:style-name="Internet_20_link" text:visited-style-name="Visited_20_Internet_20_Link">Cadastrar E-mai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segunda_via" text:style-name="Internet_20_link" text:visited-style-name="Visited_20_Internet_20_Link">2ª Via de Cont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segunda_via:simples" text:style-name="Internet_20_link" text:visited-style-name="Visited_20_Internet_20_Link">2ª Via de Conta Simplificad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pg" text:style-name="Internet_20_link" text:visited-style-name="Visited_20_Internet_20_Link">Consultar Pag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eligacao" text:style-name="Internet_20_link" text:visited-style-name="Visited_20_Internet_20_Link">Religação de Água e de Esgo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esgoto" text:style-name="Internet_20_link" text:visited-style-name="Visited_20_Internet_20_Link">Serviços de Rede e de Esgo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falta" text:style-name="Internet_20_link" text:visited-style-name="Visited_20_Internet_20_Link">Falta d'águ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acompanhar" text:style-name="Internet_20_link" text:visited-style-name="Visited_20_Internet_20_Link">Acompanhar Registro de Atendimento</text:a></text:span></text:p>
        </text:list-item>
        <text:list-item>
          <text:p text:style-name="Numbering_20_1_Content">  <text:span text:style-name="Strong_20_Emphasis"><text:a xlink:type="simple" xlink:href="https://www.gsan.com.br/doku.php?id=treinamentos:livre:video-aulas:ts" text:style-name="Internet_20_link" text:visited-style-name="Visited_20_Internet_20_Link">Tarifa Social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informar" text:style-name="Internet_20_link" text:visited-style-name="Visited_20_Internet_20_Link">Informar Pagamento</text:a></text:span></text:p>
        </text:list-item>
      </text:list>
      <text:p text:style-name="Text_20_body">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0::13:43</meta:creation-date>
    <dc:creator>Generated</dc:creator>
    <dc:date>2026-03-18T10::13:43</dc:date>
    <dc:language>en-US</dc:language>
    <meta:editing-cycles>1</meta:editing-cycles>
    <meta:editing-duration>PT0S</meta:editing-duration>
    <dc:title>treinamentos:livre:video-aulas:chatbot</dc:title>
  </office:meta>
</office:document-meta>
</file>