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ivida-ativa" text:style-name="Internet_20_link" text:visited-style-name="Visited_20_Internet_20_Link">Dívida Ativ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s-juridicos" text:style-name="Internet_20_link" text:visited-style-name="Visited_20_Internet_20_Link">Processos Jurídic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mando_atividade_acao_cobranca" text:style-name="Internet_20_link" text:visited-style-name="Visited_20_Internet_20_Link">Inserir Comando Atividade 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cao_de_cobranca" text:style-name="Internet_20_link" text:visited-style-name="Visited_20_Internet_20_Link">Inseri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cao_de_cobranca" text:style-name="Internet_20_link" text:visited-style-name="Visited_20_Internet_20_Link">Mante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tividade_de_cobranca" text:style-name="Internet_20_link" text:visited-style-name="Visited_20_Internet_20_Link">Inseri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tividade_de_cobranca" text:style-name="Internet_20_link" text:visited-style-name="Visited_20_Internet_20_Link">Mante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_de_cobranca" text:style-name="Internet_20_link" text:visited-style-name="Visited_20_Internet_20_Link">Inseri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_de_cobranca" text:style-name="Internet_20_link" text:visited-style-name="Visited_20_Internet_20_Link">Mante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xtrato_de_debitos" text:style-name="Internet_20_link" text:visited-style-name="Visited_20_Internet_20_Link">Extra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arcelamento" text:style-name="Internet_20_link" text:visited-style-name="Visited_20_Internet_20_Link">Vídeoaulas sobr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informar_situacao_especial_de_cobranca" text:style-name="Internet_20_link" text:visited-style-name="Visited_20_Internet_20_Link">Informar Situação Especial de Cobrança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6:11</meta:creation-date>
    <dc:creator>Generated</dc:creator>
    <dc:date>2026-03-31T04::06:11</dc:date>
    <dc:language>en-US</dc:language>
    <meta:editing-cycles>1</meta:editing-cycles>
    <meta:editing-duration>PT0S</meta:editing-duration>
    <dc:title>treinamentos:livre:video-aulas:cobranca</dc:title>
  </office:meta>
</office:document-meta>
</file>