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treinamentos:livre:video-aulas:consultar_pg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ext:p text:style-name="Text_20_body"><text:line-break/></text:p>
      <text:p text:style-name="Text_20_body"><text:span text:style-name="Strong_20_Emphasis"><text:a xlink:type="simple" xlink:href="https://www.youtube.com/watch?v=59pjKOMjho0" text:style-name="Internet_20_link" text:visited-style-name="Visited_20_Internet_20_Link">https://www.youtube.com/watch?v=59pjKOMjho0</text:a></text:span>
<text:line-break/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boto-nlp:consultarpg" text:style-name="Internet_20_link" text:visited-style-name="Visited_20_Internet_20_Link">Consultar Pagament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youtube.com/watch?v=NerdOOjpGIE&amp;list=PL5DD8-Bl37fFWk0XXbNt9WQth3YzxEIrG" text:style-name="Internet_20_link" text:visited-style-name="Visited_20_Internet_20_Link">Chatbot</text:a></text:span></text:p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8:50</meta:creation-date>
    <dc:creator>Generated</dc:creator>
    <dc:date>2025-06-17T02::28:50</dc:date>
    <dc:language>en-US</dc:language>
    <meta:editing-cycles>1</meta:editing-cycles>
    <meta:editing-duration>PT0S</meta:editing-duration>
    <dc:title>treinamentos:livre:video-aulas:consultar_pg</dc:title>
  </office:meta>
</office:document-meta>
</file>