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operacional"/><text:bookmark-start text:name="__RefHeading___video_aulasservicos_operacionais_1"/><text:bookmark-start text:name="video_aulasservicos_operacionais"/>Vídeo Aulas: Serviços Operacionais<text:bookmark-end text:name="__RefHeading___video_aulasservicos_operacionais_1"/><text:bookmark-end text:name="video_aulasservicos_operacionai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tipo_de_solicitacao_com_especificacoes" text:style-name="Internet_20_link" text:visited-style-name="Visited_20_Internet_20_Link">Inserir Tipo de Solicitação com Especificações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43:46</meta:creation-date>
    <dc:creator>Generated</dc:creator>
    <dc:date>2025-06-17T09::43:46</dc:date>
    <dc:language>en-US</dc:language>
    <meta:editing-cycles>1</meta:editing-cycles>
    <meta:editing-duration>PT0S</meta:editing-duration>
    <dc:title>treinamentos:livre:video-aulas:operacional</dc:title>
  </office:meta>
</office:document-meta>
</file>