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video-aulas:parcelamento"/><text:bookmark-start text:name="__RefHeading___video_aulasparcelamento_1"/><text:bookmark-start text:name="video_aulasparcelamento"/>Vídeo Aulas: Parcelamento<text:bookmark-end text:name="__RefHeading___video_aulasparcelamento_1"/><text:bookmark-end text:name="video_aulasparcel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parcelamento_de_debitos" text:style-name="Internet_20_link" text:visited-style-name="Visited_20_Internet_20_Link">Efetu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arcelamento_de_debitos" text:style-name="Internet_20_link" text:visited-style-name="Visited_20_Internet_20_Link">Consult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Cartão Crédito ou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solucao_de_diretoria" text:style-name="Internet_20_link" text:visited-style-name="Visited_20_Internet_20_Link">Inserir Resolução de Direto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3:00</meta:creation-date>
    <dc:creator>Generated</dc:creator>
    <dc:date>2026-03-31T07::13:00</dc:date>
    <dc:language>en-US</dc:language>
    <meta:editing-cycles>1</meta:editing-cycles>
    <meta:editing-duration>PT0S</meta:editing-duration>
    <dc:title>treinamentos:livre:video-aulas:parcelamento</dc:title>
  </office:meta>
</office:document-meta>
</file>