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
<draw:a xlink:type="simple" xlink:href="https://www.gsan.com.br/doku.php?id=treinamentos"><draw:frame draw:style-name="medialeft" draw:name="1" text:anchor-type="paragraph" draw:z-index="1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processo_juridico"/><text:bookmark-start text:name="__RefHeading___processo_juridico_1"/><text:bookmark-start text:name="processo_juridico"/>Processo Jurídico<text:bookmark-end text:name="__RefHeading___processo_juridico_1"/><text:bookmark-end text:name="processo_juridico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6::58:54</meta:creation-date>
    <dc:creator>Generated</dc:creator>
    <dc:date>2026-03-25T06::58:54</dc:date>
    <dc:language>en-US</dc:language>
    <meta:editing-cycles>1</meta:editing-cycles>
    <meta:editing-duration>PT0S</meta:editing-duration>
    <dc:title>treinamentos:livre:video-aulas:processo_juridico</dc:title>
  </office:meta>
</office:document-meta>
</file>