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a336ef4da0fd739296a1840db9d6c6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treinamentos:livre:video-aulas:r0345-_resumo_da_arrecadacao"/><text:bookmark-start text:name="__RefHeading___r0345_-_relatorio_com_o_resumo_da_arrecadacao_1"/><text:bookmark-start text:name="r0345_-_relatorio_com_o_resumo_da_arrecadacao"/>R0345 - Relatório com o Resumo da Arrecadação<text:bookmark-end text:name="__RefHeading___r0345_-_relatorio_com_o_resumo_da_arrecadacao_1"/><text:bookmark-end text:name="r0345_-_relatorio_com_o_resumo_da_arrecadacao"/></text:h>
      <text:p text:style-name="Text_20_body"><text:line-break/></text:p>
      <text:p text:style-name="Text_20_body"><text:span text:style-name="Strong_20_Emphasis"/>
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ajuda:r0345-_resumo_da_arrecadacao" text:style-name="Internet_20_link" text:visited-style-name="Visited_20_Internet_20_Link">R0345- Resumo da Arrecadação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2::55:58</meta:creation-date>
    <dc:creator>Generated</dc:creator>
    <dc:date>2026-03-25T02::55:58</dc:date>
    <dc:language>en-US</dc:language>
    <meta:editing-cycles>1</meta:editing-cycles>
    <meta:editing-duration>PT0S</meta:editing-duration>
    <dc:title>treinamentos:livre:video-aulas:r0345-_resumo_da_arrecadacao</dc:title>
  </office:meta>
</office:document-meta>
</file>