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a336ef4da0fd739296a1840db9d6c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treinamentos:livre:video-aulas:relatorios"/><text:bookmark-start text:name="__RefHeading___video_aulasrelatorios_1"/><text:bookmark-start text:name="video_aulasrelatorios"/>Vídeo Aulas: Relatórios<text:bookmark-end text:name="__RefHeading___video_aulasrelatorios_1"/><text:bookmark-end text:name="video_aulasrelatorio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r0345-_resumo_da_arrecadacao" text:style-name="Internet_20_link" text:visited-style-name="Visited_20_Internet_20_Link">R0345 - Resumo da Arrecad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73-_resumo_do_faturamento" text:style-name="Internet_20_link" text:visited-style-name="Visited_20_Internet_20_Link">R0173 - Resum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7-_relatorio_saldo_contas_receber" text:style-name="Internet_20_link" text:visited-style-name="Visited_20_Internet_20_Link">R0717 - Relatório Saldo d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18-_relatorio_evolucao_contas_receber" text:style-name="Internet_20_link" text:visited-style-name="Visited_20_Internet_20_Link">R0718 - Relatório Evolução Contas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75-_quantidade_acessos_loja_virtual" text:style-name="Internet_20_link" text:visited-style-name="Visited_20_Internet_20_Link">R1275 - Quantidade Acessos Loja Virt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602-_relatorio_histograma_de_esgoto_por_ligacao" text:style-name="Internet_20_link" text:visited-style-name="Visited_20_Internet_20_Link">R0602 - Relatório Histograma de Esgoto por Lig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594_-_relatorio_relacao_de_parcelamentos" text:style-name="Internet_20_link" text:visited-style-name="Visited_20_Internet_20_Link">R0594 - Relatório Relação de Parcelamento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Faturamento Arrecadação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161_-_relatorio_de_economias_por_imovel" text:style-name="Internet_20_link" text:visited-style-name="Visited_20_Internet_20_Link">R0161 - Relatório de Economias por Imóvel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gerar_relatorio_de_faturas_agrupadas" text:style-name="Internet_20_link" text:visited-style-name="Visited_20_Internet_20_Link">R0938 - Gerar Relatório de Faturas Agrupa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766_-_relatorio_boletim_de_ordens_de_servico_concluidas" text:style-name="Internet_20_link" text:visited-style-name="Visited_20_Internet_20_Link">R0766 - Relatório Boletim de Ordens de Serviço Concluídas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38_-_r0965_-_relatorio_de_imoveis_com_anormalidade_de_leitura_por_periodo" text:style-name="Internet_20_link" text:visited-style-name="Visited_20_Internet_20_Link">R0965 - Relatório de Imóveis com Anormalidade de Leitura por Períod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2_-_relatorio_de_acompanhamento_de_execucao_de_ordens_de_servico" text:style-name="Internet_20_link" text:visited-style-name="Visited_20_Internet_20_Link">R0492 - Relatório de Acompanhamento de Execução de Ordens de Serviç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497_-_relatorio_resumo_de_solicitacoes_de_ra_por_unidade" text:style-name="Internet_20_link" text:visited-style-name="Visited_20_Internet_20_Link"> R0497 - Relatório com o Resumo de Solicitações de RA por Unidade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90_-_relatorio_documentos_a_receber" text:style-name="Internet_20_link" text:visited-style-name="Visited_20_Internet_20_Link"> R0990 - Relatório Documentos A Receber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347_resumo_das_situacoes_especiais_de_cobranca" text:style-name="Internet_20_link" text:visited-style-name="Visited_20_Internet_20_Link"> R0347 - Resumo das Situações Especiais de Cobranç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882_-_relatorio_de_dados_para_leitura" text:style-name="Internet_20_link" text:visited-style-name="Visited_20_Internet_20_Link"> R0882 - Relatório de Dados para Leitura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1812_-_gerar_relatorio_de_imoveis_com_ocorrencia_de_cadastro" text:style-name="Internet_20_link" text:visited-style-name="Visited_20_Internet_20_Link"> R1812 Gerar Relatório de Imóveis com Ocorrência de Cadastro.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0978_-_relatorio_de_pagamento_para_entidades_beneficentes" text:style-name="Internet_20_link" text:visited-style-name="Visited_20_Internet_20_Link"> R0978 - Relatório de Pagamento para Entidades Beneficentes.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r0827_-_relatorio_de_analise_dos_avisos_bancarios" text:style-name="Internet_20_link" text:visited-style-name="Visited_20_Internet_20_Link"> R0827 - Relatório de Análise dos Avisos Bancários.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27:52</meta:creation-date>
    <dc:creator>Generated</dc:creator>
    <dc:date>2026-03-31T02::27:52</dc:date>
    <dc:language>en-US</dc:language>
    <meta:editing-cycles>1</meta:editing-cycles>
    <meta:editing-duration>PT0S</meta:editing-duration>
    <dc:title>treinamentos:livre:video-aulas:relatorios</dc:title>
  </office:meta>
</office:document-meta>
</file>