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1.5875cm" svg:height="1.5875cm"><draw:image xlink:href="Pictures/4d2141684c090d04350ecea9a8197bfb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ww.gsan.com.br/doku.php?id=treinamentos:documentacao:araraquara" text:style-name="Internet_20_link" text:visited-style-name="Visited_20_Internet_20_Link">DAAE Araraqua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5::41:22</meta:creation-date>
    <dc:creator>Generated</dc:creator>
    <dc:date>2026-03-31T05::41:22</dc:date>
    <dc:language>en-US</dc:language>
    <meta:editing-cycles>1</meta:editing-cycles>
    <meta:editing-duration>PT0S</meta:editing-duration>
    <dc:title>treinamentos:treinamentos:documentacao</dc:title>
  </office:meta>
</office:document-meta>
</file>