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  <text:list-item>
          <text:p text:style-name="List_20_1_Content"> Gestão de Leitura:</text:p>
          <text:list text:style-name="List_20_1">
            <text:list-item>
              <text:p text:style-name="List_20_1_Content"> <text:a xlink:type="simple" xlink:href="https://www.gsan.com.br/doku.php?id=treinamentos:livre:processos:faturamento:gestao-de-leitura:cagepa" text:style-name="Internet_20_link" text:visited-style-name="Visited_20_Internet_20_Link">Versão CAGEPA</text:a></text:p>
            </text:list-item>
            <text:list-item>
              <text:p text:style-name="List_20_1_Content_Last"> <text:a xlink:type="simple" xlink:href="https://www.gsan.com.br/doku.php?id=treinamentos:livre:processos:faturamento:gestao-de-leitura:manam" text:style-name="Internet_20_link" text:visited-style-name="Visited_20_Internet_20_Link">Versão MANAM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3:18</meta:creation-date>
    <dc:creator>Generated</dc:creator>
    <dc:date>2026-03-31T07::13:18</dc:date>
    <dc:language>en-US</dc:language>
    <meta:editing-cycles>1</meta:editing-cycles>
    <meta:editing-duration>PT0S</meta:editing-duration>
    <dc:title>treinamentos:treinamentos:livre:processos:faturamento</dc:title>
  </office:meta>
</office:document-meta>
</file>