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treinamentos:livre:processos:manam"/><text:bookmark-start text:name="__RefHeading___apostila_treinamento_manam_1"/><text:bookmark-start text:name="apostila_treinamento_manam"/>Apostila Treinamento MANAM<text:bookmark-end text:name="__RefHeading___apostila_treinamento_manam_1"/><text:bookmark-end text:name="apostila_treinamento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a <text:span text:style-name="Strong_20_Emphasis">MANAM</text:span>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atendimento_ao_cliente_manam_2"/><text:bookmark-start text:name="atendimento_ao_cliente_manam"/>Atendimento ao Cliente MANAM<text:bookmark-end text:name="__RefHeading___atendimento_ao_cliente_manam_2"/><text:bookmark-end text:name="atendimento_ao_cliente_man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eiculo" text:style-name="Internet_20_link" text:visited-style-name="Visited_20_Internet_20_Link">Inseri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veiculo" text:style-name="Internet_20_link" text:visited-style-name="Visited_20_Internet_20_Link">Mante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equipe_-_manam" text:style-name="Internet_20_link" text:visited-style-name="Visited_20_Internet_20_Link">Inseri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_-_manam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kit_de_material" text:style-name="Internet_20_link" text:visited-style-name="Visited_20_Internet_20_Link">Kit de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kit_de_material" text:style-name="Internet_20_link" text:visited-style-name="Visited_20_Internet_20_Link">Mante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</text:a></text:span>.</text:p>
        </text:list-item>
        <text:list-item>
          <text:p text:style-name="Numbering_20_1_Content"> <text:span text:style-name="Strong_20_Emphasis"><text:a xlink:type="simple" xlink:href="https://www.gsan.com.br/doku.php?id=ajuda:alterar_situacao_da_ligacao" text:style-name="Internet_20_link" text:visited-style-name="Visited_20_Internet_20_Link">Alterar Situação de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ordem_de_servico" text:style-name="Internet_20_link" text:visited-style-name="Visited_20_Internet_20_Link">Ge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.</text:p>
        </text:list-item>
        <text:list-item>
          <text:p text:style-name="Numbering_20_1_Content_Last"> <text:span text:style-name="Strong_20_Emphasis"><text:a xlink:type="simple" xlink:href="https://www.gsan.com.br/doku.php?id=ajuda:atualizar_ordem_de_servico" text:style-name="Internet_20_link" text:visited-style-name="Visited_20_Internet_20_Link">Atualizar Ordem de Serviço</text:a></text:span>.</text:p>
        </text:list-item>
      </text:list>
      <text:p text:style-name="Text_20_body"><text:line-break/></text:p>
      <text:h text:style-name="Heading_20_2" text:outline-level="2"><text:bookmark-start text:name="__RefHeading___cadastro_manam_3"/><text:bookmark-start text:name="cadastro_manam"/>Cadastro MANAM<text:bookmark-end text:name="__RefHeading___cadastro_manam_3"/><text:bookmark-end text:name="cadastro_mana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_La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.</text:p>
        </text:list-item>
      </text:list>
      <text:p text:style-name="Text_20_body"><text:line-break/></text:p>
      <text:h text:style-name="Heading_20_2" text:outline-level="2"><text:bookmark-start text:name="__RefHeading___relatorios_manam_4"/><text:bookmark-start text:name="relatorios_manam"/>Relatórios MANAM<text:bookmark-end text:name="__RefHeading___relatorios_manam_4"/><text:bookmark-end text:name="relatorios_mana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1:23</meta:creation-date>
    <dc:creator>Generated</dc:creator>
    <dc:date>2025-06-15T08::11:23</dc:date>
    <dc:language>en-US</dc:language>
    <meta:editing-cycles>1</meta:editing-cycles>
    <meta:editing-duration>PT0S</meta:editing-duration>
    <dc:title>treinamentos:treinamentos:livre:processos:manam</dc:title>
  </office:meta>
</office:document-meta>
</file>