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treinamentos:treinamentos:livre:video-aulas:atendimento"/><text:bookmark-start text:name="__RefHeading___video_aulasatendimento_ao_publico_1"/><text:bookmark-start text:name="video_aulasatendimento_ao_publico"/>Vídeo Aulas: Atendimento ao Público<text:bookmark-end text:name="__RefHeading___video_aulasatendimento_ao_publico_1"/><text:bookmark-end text:name="video_aulasatendimento_ao_public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consultar_imovel" text:style-name="Internet_20_link" text:visited-style-name="Visited_20_Internet_20_Link">Consultar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imovel" text:style-name="Internet_20_link" text:visited-style-name="Visited_20_Internet_20_Link">Pesquisar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retorno_de_ordem_de_servico_de_fiscalizacao" text:style-name="Internet_20_link" text:visited-style-name="Visited_20_Internet_20_Link">Informar Retorno de Ordem de Serviço de Fiscaliza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situacao_de_ligacao_de_agua" text:style-name="Internet_20_link" text:visited-style-name="Visited_20_Internet_20_Link">Inserir Situação de Ligação de Águ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situacao_de_ligacao_de_agua" text:style-name="Internet_20_link" text:visited-style-name="Visited_20_Internet_20_Link">Manter Situação de Ligação de Águ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associacao_de_localidade_especificacao_e_unidade" text:style-name="Internet_20_link" text:visited-style-name="Visited_20_Internet_20_Link">Informar Associação de Localidade Especificação e Unidad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mandar_encerramento_de_registro_de_atendimento" text:style-name="Internet_20_link" text:visited-style-name="Visited_20_Internet_20_Link">Comandar Encerramento de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tramite_por_situacao_de_cobranca" text:style-name="Internet_20_link" text:visited-style-name="Visited_20_Internet_20_Link">Informar Trâmite por Situação de Cobranç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gerar_numeracao_de_registro_de_atendimento_manual" text:style-name="Internet_20_link" text:visited-style-name="Visited_20_Internet_20_Link">Gerar Numeração de Registro de Atendimento Manu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material" text:style-name="Internet_20_link" text:visited-style-name="Visited_20_Internet_20_Link">Inserir Materi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material" text:style-name="Internet_20_link" text:visited-style-name="Visited_20_Internet_20_Link">Manter Materi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comentarios_do_imovel" text:style-name="Internet_20_link" text:visited-style-name="Visited_20_Internet_20_Link">Informar Comentários do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programacao_de_abastecimento_e_manutencao" text:style-name="Internet_20_link" text:visited-style-name="Visited_20_Internet_20_Link">Informar Programação de Abastecimento e Manuten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perfil_de_servico" text:style-name="Internet_20_link" text:visited-style-name="Visited_20_Internet_20_Link">Inserir Perfil de Serviç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perfil_de_servico" text:style-name="Internet_20_link" text:visited-style-name="Visited_20_Internet_20_Link">Manter Perfil de Serviço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gerar_certidao_negativa_de_debitos" text:style-name="Internet_20_link" text:visited-style-name="Visited_20_Internet_20_Link">Gerar Certidão Negativa de Débitos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3::45:03</meta:creation-date>
    <dc:creator>Generated</dc:creator>
    <dc:date>2026-03-30T23::45:03</dc:date>
    <dc:language>en-US</dc:language>
    <meta:editing-cycles>1</meta:editing-cycles>
    <meta:editing-duration>PT0S</meta:editing-duration>
    <dc:title>treinamentos:treinamentos:livre:video-aulas:atendimento</dc:title>
  </office:meta>
</office:document-meta>
</file>