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video-aulas:dokuwiki"/><text:bookmark-start text:name="__RefHeading___video_aulasdokuwiki_1"/><text:bookmark-start text:name="video_aulasdokuwiki"/>Vídeo Aulas: DokuWiki<text:bookmark-end text:name="__RefHeading___video_aulasdokuwiki_1"/><text:bookmark-end text:name="video_aulasdokuwiki"/></text:h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treinamentos:livre:video-aulas:navegando_no_dokuwiki" text:style-name="Internet_20_link" text:visited-style-name="Visited_20_Internet_20_Link">Navegando no Dokuwiki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04::33:30</meta:creation-date>
    <dc:creator>Generated</dc:creator>
    <dc:date>2026-03-17T04::33:30</dc:date>
    <dc:language>en-US</dc:language>
    <meta:editing-cycles>1</meta:editing-cycles>
    <meta:editing-duration>PT0S</meta:editing-duration>
    <dc:title>treinamentos:treinamentos:livre:video-aulas:dokuwiki</dc:title>
  </office:meta>
</office:document-meta>
</file>