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in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tipo de serviço. Assista. 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ilitando o gerenciamento dos serviços executados e em andament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gsanas:acompanhamento_dos_arquivos_do_roteiro_de_ordens_de_servico_em_campo" text:style-name="Internet_20_link" text:visited-style-name="Visited_20_Internet_20_Link">Acompanhamento dos Arquivos do Roteiro de Ordens de Serviço em Campo</text:a></text:span> - Nesta vídeoaula final, vemos o acompanhamento em campo, da execução das ordens de serviço do roteiro, feita pelo agente responsável, acessando o aplicativo do <text:span text:style-name="Strong_20_Emphasis">GSANAS</text:span> pelo <text:span text:style-name="Emphasis">smartphone</text:span>. 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32:47</meta:creation-date>
    <dc:creator>Generated</dc:creator>
    <dc:date>2026-03-30T21::32:47</dc:date>
    <dc:language>en-US</dc:language>
    <meta:editing-cycles>1</meta:editing-cycles>
    <meta:editing-duration>PT0S</meta:editing-duration>
    <dc:title>treinamentos:treinamentos:livre:video-aulas:gsanas</dc:title>
  </office:meta>
</office:document-meta>
</file>