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  <manifest:file-entry manifest:media-type="image/png" manifest:full-path="Pictures/886f88f65835e21468f6cf02f215ae9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treinamentos:treinamentos:livre:video-aulas:micromedicao"/><text:bookmark-start text:name="__RefHeading___video_aulasmicromedicao_1"/><text:bookmark-start text:name="video_aulasmicromedicao"/>Vídeo Aulas: Micromedição<text:bookmark-end text:name="__RefHeading___video_aulasmicromedicao_1"/><text:bookmark-end text:name="video_aulasmicromedicao"/></text:h>
      <text:p text:style-name="Text_20_body"><text:line-break/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treinamentos:livre:video-aulas:inserir_hidrometro" text:style-name="Internet_20_link" text:visited-style-name="Visited_20_Internet_20_Link">Inserir Hidrômetro</text:a></text:span>.</text:p>
        </text:list-item>
        <text:list-item>
          <text:p text:style-name="Numbering_20_1_Content"> <text:span text:style-name="Strong_20_Emphasis"><text:a xlink:type="simple" xlink:href="https://www.gsan.com.br/doku.php?id=treinamentos:livre:video-aulas:manter_hidrometro" text:style-name="Internet_20_link" text:visited-style-name="Visited_20_Internet_20_Link">Manter Hidrômetro</text:a></text:span>.</text:p>
        </text:list-item>
        <text:list-item>
          <text:p text:style-name="Numbering_20_1_Content"> <text:span text:style-name="Strong_20_Emphasis"><text:a xlink:type="simple" xlink:href="https://www.gsan.com.br/doku.php?id=treinamentos:livre:video-aulas:consultar_historico_de_instalacao_de_hidrometro" text:style-name="Internet_20_link" text:visited-style-name="Visited_20_Internet_20_Link">Consultar Histórico de Instalação de Hidrômetro</text:a></text:span>.</text:p>
        </text:list-item>
        <text:list-item>
          <text:p text:style-name="Numbering_20_1_Content"> <text:span text:style-name="Strong_20_Emphasis"><text:a xlink:type="simple" xlink:href="https://www.gsan.com.br/doku.php?id=treinamentos:livre:video-aulas:movimentar_hidrometro" text:style-name="Internet_20_link" text:visited-style-name="Visited_20_Internet_20_Link">Movimentar Hidrômetro</text:a></text:span>.</text:p>
        </text:list-item>
        <text:list-item>
          <text:p text:style-name="Numbering_20_1_Content"> <text:span text:style-name="Strong_20_Emphasis"><text:a xlink:type="simple" xlink:href="https://www.gsan.com.br/doku.php?id=treinamentos:livre:video-aulas:informar_parametros_de_afericao_dos_hidrometros" text:style-name="Internet_20_link" text:visited-style-name="Visited_20_Internet_20_Link">Informar Parâmetros de Aferição dos Hidrômetros</text:a></text:span>.</text:p>
        </text:list-item>
        <text:list-item>
          <text:p text:style-name="Numbering_20_1_Content"> <text:span text:style-name="Strong_20_Emphasis"><text:a xlink:type="simple" xlink:href="https://www.gsan.com.br/doku.php?id=treinamentos:livre:video-aulas:consultar_historico_de_medicao_individualizada" text:style-name="Internet_20_link" text:visited-style-name="Visited_20_Internet_20_Link">Consultar Histórico de Medição Individualizada</text:a></text:span>.</text:p>
        </text:list-item>
        <text:list-item>
          <text:p text:style-name="Numbering_20_1_Content"> <text:span text:style-name="Strong_20_Emphasis"><text:a xlink:type="simple" xlink:href="https://www.gsan.com.br/doku.php?id=treinamentos:livre:video-aulas:efetuar_instalacao_substituicao_retirada_hidrometros_lote" text:style-name="Internet_20_link" text:visited-style-name="Visited_20_Internet_20_Link">Efetuar Instalação/Substituição/Retirada Hidrômetros Lote</text:a></text:span>.</text:p>
        </text:list-item>
        <text:list-item>
          <text:p text:style-name="Numbering_20_1_Content"> <text:span text:style-name="Strong_20_Emphasis"><text:a xlink:type="simple" xlink:href="https://www.gsan.com.br/doku.php?id=treinamentos:livre:video-aulas:efetuar_substituicao_de_hidrometro" text:style-name="Internet_20_link" text:visited-style-name="Visited_20_Internet_20_Link">Efetuar Substituição de Hidrômetro</text:a></text:span>.</text:p>
        </text:list-item>
        <text:list-item>
          <text:p text:style-name="Numbering_20_1_Content_Last"> <text:span text:style-name="Strong_20_Emphasis"><text:a xlink:type="simple" xlink:href="https://www.gsan.com.br/doku.php?id=treinamentos:livre:video-aulas:manter_vinculos_de_imoveis_para_rateio_de_consumo" text:style-name="Internet_20_link" text:visited-style-name="Visited_20_Internet_20_Link">Manter Vínculos de Imóveis para Rateio de Consumo</text:a></text:span>.</text:p>
        </text:list-item>
      </text:list>
      <text:p text:style-name="Text_20_body"><text:line-break/>
<text:line-break/>
<text:line-break/></text:p>
      <text:p text:style-name="Text_20_body">Clique <text:span text:style-name="Strong_20_Emphasis"><text:a xlink:type="simple" xlink:href="https://www.gsan.com.br/doku.php?id=treinamentos:livre:video-aulas" text:style-name="Internet_20_link" text:visited-style-name="Visited_20_Internet_20_Link">aqui</text:a></text:span> para retornar ao <text:span text:style-name="Strong_20_Emphasis">Menu Principal</text:span> dos <text:span text:style-name="Strong_20_Emphasis">Treinamentos Livres Disponíveis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21::35:04</meta:creation-date>
    <dc:creator>Generated</dc:creator>
    <dc:date>2026-03-26T21::35:04</dc:date>
    <dc:language>en-US</dc:language>
    <meta:editing-cycles>1</meta:editing-cycles>
    <meta:editing-duration>PT0S</meta:editing-duration>
    <dc:title>treinamentos:treinamentos:livre:video-aulas:micromedicao</dc:title>
  </office:meta>
</office:document-meta>
</file>