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operacional"/><text:bookmark-start text:name="__RefHeading___video_aulasservicos_operacionais_1"/><text:bookmark-start text:name="video_aulasservicos_operacionais"/>Vídeo Aulas: Serviços Operacionais<text:bookmark-end text:name="__RefHeading___video_aulasservicos_operacionais_1"/><text:bookmark-end text:name="video_aulasservicos_operacionais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tipo_de_solicitacao_com_especificacoes" text:style-name="Internet_20_link" text:visited-style-name="Visited_20_Internet_20_Link">Inseri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olicitacao_com_especificacoes" text:style-name="Internet_20_link" text:visited-style-name="Visited_20_Internet_20_Link">Manter Tipo de Solicitação com Especificações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servico" text:style-name="Internet_20_link" text:visited-style-name="Visited_20_Internet_20_Link">Inseri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servico" text:style-name="Internet_20_link" text:visited-style-name="Visited_20_Internet_20_Link">Manter Tipo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" text:style-name="Internet_20_link" text:visited-style-name="Visited_20_Internet_20_Link">Mante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registro_de_atendimento_incompleto" text:style-name="Internet_20_link" text:visited-style-name="Visited_20_Internet_20_Link">Manter Registro de Atendimento Incomple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registro_de_atendimento" text:style-name="Internet_20_link" text:visited-style-name="Visited_20_Internet_20_Link">Consult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reativar_registro_de_atendimento" text:style-name="Internet_20_link" text:visited-style-name="Visited_20_Internet_20_Link">Reativ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rdem_de_servico" text:style-name="Internet_20_link" text:visited-style-name="Visited_20_Internet_20_Link">Consult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equipe" text:style-name="Internet_20_link" text:visited-style-name="Visited_20_Internet_20_Link">Inseri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equipe" text:style-name="Internet_20_link" text:visited-style-name="Visited_20_Internet_20_Link">Manter Equip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elaborar_roteiro_para_programacao_das_ordens_de_servico" text:style-name="Internet_20_link" text:visited-style-name="Visited_20_Internet_20_Link">Elaborar Roteiro para Programação das Ordens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exibir_calendario_para_acompanhamento_de_roteiro" text:style-name="Internet_20_link" text:visited-style-name="Visited_20_Internet_20_Link">Exibir Calendário para Acompanhamento de Roteir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40:00</meta:creation-date>
    <dc:creator>Generated</dc:creator>
    <dc:date>2025-06-16T10::40:00</dc:date>
    <dc:language>en-US</dc:language>
    <meta:editing-cycles>1</meta:editing-cycles>
    <meta:editing-duration>PT0S</meta:editing-duration>
    <dc:title>treinamentos:treinamentos:livre:video-aulas:operacional</dc:title>
  </office:meta>
</office:document-meta>
</file>