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a336ef4da0fd739296a1840db9d6c6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treinamentos:treinamentos:livre:video-aulas:relatorios"/><text:bookmark-start text:name="__RefHeading___video_aulasrelatorios_1"/><text:bookmark-start text:name="video_aulasrelatorios"/>Vídeo Aulas: Relatórios<text:bookmark-end text:name="__RefHeading___video_aulasrelatorios_1"/><text:bookmark-end text:name="video_aulasrelatorios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r0345-_resumo_da_arrecadacao" text:style-name="Internet_20_link" text:visited-style-name="Visited_20_Internet_20_Link">R0345 - Resumo da Arrecada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173-_resumo_do_faturamento" text:style-name="Internet_20_link" text:visited-style-name="Visited_20_Internet_20_Link">R0173 - Resumo do Fatur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717-_relatorio_saldo_contas_receber" text:style-name="Internet_20_link" text:visited-style-name="Visited_20_Internet_20_Link">R0717 - Relatório Saldo do Contas Receber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718-_relatorio_evolucao_contas_receber" text:style-name="Internet_20_link" text:visited-style-name="Visited_20_Internet_20_Link">R0718 - Relatório Evolução Contas Receber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1275-_quantidade_acessos_loja_virtual" text:style-name="Internet_20_link" text:visited-style-name="Visited_20_Internet_20_Link">R1275 - Quantidade Acessos Loja Virtu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600-_relatorio_histograma_de_agua_por_ligacao" text:style-name="Internet_20_link" text:visited-style-name="Visited_20_Internet_20_Link">R0600 - Relatório Histograma de Água por Liga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602-_relatorio_histograma_de_esgoto_por_ligacao" text:style-name="Internet_20_link" text:visited-style-name="Visited_20_Internet_20_Link">R0602 - Relatório Histograma de Esgoto por Liga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726_-_relatorio_de_imoveis_com_faturas_em_aberto" text:style-name="Internet_20_link" text:visited-style-name="Visited_20_Internet_20_Link">R0726 - Relatório de Imóveis com Faturas em Aber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594_-_relatorio_relacao_de_parcelamentos" text:style-name="Internet_20_link" text:visited-style-name="Visited_20_Internet_20_Link">R0594 - Relatório Relação de Parcelamen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744_-_gerar_comparativo_faturamento_arrecadacao_cobranca" text:style-name="Internet_20_link" text:visited-style-name="Visited_20_Internet_20_Link">R0744 - Gerar Comparativo Faturamento Arrecadação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161_-_relatorio_de_economias_por_imovel" text:style-name="Internet_20_link" text:visited-style-name="Visited_20_Internet_20_Link">R0161 - Relatório de Economias por Imóvel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731_-_relatorio_de_imoveis_com_os_ultimos_consumos_de_agua" text:style-name="Internet_20_link" text:visited-style-name="Visited_20_Internet_20_Link">R0731 - Relatório de Imóveis com os Últimos Consumos de Águ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1215_-_relatorio_de_documentos_nao_aceitos" text:style-name="Internet_20_link" text:visited-style-name="Visited_20_Internet_20_Link">R1215 - Relatório de Documentos Não Aceitos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938_-_gerar_relatorio_de_faturas_agrupadas" text:style-name="Internet_20_link" text:visited-style-name="Visited_20_Internet_20_Link">R0938 - Gerar Relatório de Faturas Agrupadas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938_-_r0766_-_relatorio_boletim_de_ordens_de_servico_concluidas" text:style-name="Internet_20_link" text:visited-style-name="Visited_20_Internet_20_Link">R0766 - Relatório Boletim de Ordens de Serviço Concluídas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938_-_r0965_-_relatorio_de_imoveis_com_anormalidade_de_leitura_por_periodo" text:style-name="Internet_20_link" text:visited-style-name="Visited_20_Internet_20_Link">R0965 - Relatório de Imóveis com Anormalidade de Leitura por Período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492_-_relatorio_de_acompanhamento_de_execucao_de_ordens_de_servico" text:style-name="Internet_20_link" text:visited-style-name="Visited_20_Internet_20_Link">R0492 - Relatório de Acompanhamento de Execução de Ordens de Serviço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497_-_relatorio_resumo_de_solicitacoes_de_ra_por_unidade" text:style-name="Internet_20_link" text:visited-style-name="Visited_20_Internet_20_Link"> R0497 - Relatório com o Resumo de Solicitações de RA por Unidade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990_-_relatorio_documentos_a_receber" text:style-name="Internet_20_link" text:visited-style-name="Visited_20_Internet_20_Link"> R0990 - Relatório Documentos A Receber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347_resumo_das_situacoes_especiais_de_cobranca" text:style-name="Internet_20_link" text:visited-style-name="Visited_20_Internet_20_Link"> R0347 - Resumo das Situações Especiais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882_-_relatorio_de_dados_para_leitura" text:style-name="Internet_20_link" text:visited-style-name="Visited_20_Internet_20_Link"> R0882 - Relatório de Dados para Leitur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1812_-_gerar_relatorio_de_imoveis_com_ocorrencia_de_cadastro" text:style-name="Internet_20_link" text:visited-style-name="Visited_20_Internet_20_Link"> R1812 Gerar Relatório de Imóveis com Ocorrência de Cadastro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978_-_relatorio_de_pagamento_para_entidades_beneficentes" text:style-name="Internet_20_link" text:visited-style-name="Visited_20_Internet_20_Link"> R0978 - Relatório de Pagamento para Entidades Beneficentes.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r0827_-_relatorio_de_analise_dos_avisos_bancarios" text:style-name="Internet_20_link" text:visited-style-name="Visited_20_Internet_20_Link"> R0827 - Relatório de Análise dos Avisos Bancários.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16:30</meta:creation-date>
    <dc:creator>Generated</dc:creator>
    <dc:date>2025-06-16T04::16:30</dc:date>
    <dc:language>en-US</dc:language>
    <meta:editing-cycles>1</meta:editing-cycles>
    <meta:editing-duration>PT0S</meta:editing-duration>
    <dc:title>treinamentos:treinamentos:livre:video-aulas:relatorios</dc:title>
  </office:meta>
</office:document-meta>
</file>