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video-aulas:modulos"/> Treinamentos disponí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relatorios" text:style-name="Internet_20_link" text:visited-style-name="Visited_20_Internet_20_Link">RELATÓRIOS</text:a>  </text:p></table:table-cell></table:table-row><table:table-row><table:table-cell office:value-type="string" table:style-name="tablecell" table:number-columns-spanned="2"><text:p text:style-name="tablealigncenter">  <draw:a xlink:type="simple" xlink:href="https://www.gsan.com.br/doku.php?id=treinamentos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operacional" text:style-name="Internet_20_link" text:visited-style-name="Visited_20_Internet_20_Link">OPERACIONAL</text:a>  </text:p></table:table-cell><table:covered-table-cell/><table:table-cell office:value-type="string" table:style-name="tablecell" table:number-columns-spanned="2"><text:p text:style-name="tablealigncenter">  <draw:a xlink:type="simple" xlink:href="https://www.gsan.com.br/doku.php?id=treinamentos:video-aulas:mobile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mobile" text:style-name="Internet_20_link" text:visited-style-name="Visited_20_Internet_20_Link">MOBILE</text:a>  </text:p></table:table-cell><table:covered-table-cell/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55:34</meta:creation-date>
    <dc:creator>Generated</dc:creator>
    <dc:date>2025-06-16T18::55:34</dc:date>
    <dc:language>en-US</dc:language>
    <meta:editing-cycles>1</meta:editing-cycles>
    <meta:editing-duration>PT0S</meta:editing-duration>
    <dc:title>treinamentos:video-aulas:modulos</dc:title>
  </office:meta>
</office:document-meta>
</file>