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1b10e53db620b1281df343f920294e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row><table:table-cell office:value-type="string" table:style-name="tablecell"><text:p text:style-name="tablealignleft"><draw:frame draw:style-name="media" draw:name="1" text:anchor-type="as-char" draw:z-index="1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webinar:realizados" text:style-name="Internet_20_link" text:visited-style-name="Visited_20_Internet_20_Link">Seminários Realizados</text:a></text:p></table:table-cell><table:table-cell office:value-type="string" table:style-name="tablecell"><text:p text:style-name="tablealignleft"><draw:frame draw:style-name="media" draw:name="2" text:anchor-type="as-char" draw:z-index="2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webinar:programados" text:style-name="Internet_20_link" text:visited-style-name="Visited_20_Internet_20_Link">Seminários Programados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9::58:40</meta:creation-date>
    <dc:creator>Generated</dc:creator>
    <dc:date>2026-04-06T09::58:40</dc:date>
    <dc:language>en-US</dc:language>
    <meta:editing-cycles>1</meta:editing-cycles>
    <meta:editing-duration>PT0S</meta:editing-duration>
    <dc:title>treinamentos:webinar</dc:title>
  </office:meta>
</office:document-meta>
</file>