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"/><text:bookmark-start text:name="__RefHeading___u_1"/><text:bookmark-start text:name="u"/>U<text:bookmark-end text:name="__RefHeading___u_1"/><text:bookmark-end text:name="u"/></text:h>
      <text:h text:style-name="Heading_20_3" text:outline-level="3"><text:bookmark-start text:name="__RefHeading___unidade_de_negocio_2"/><text:bookmark-start text:name="unidade_de_negocio"/>UNIDADE DE NEGÓCIO<text:bookmark-end text:name="__RefHeading___unidade_de_negocio_2"/><text:bookmark-end text:name="unidade_de_negocio"/></text:h>
      <text:p text:style-name="Text_20_body">É uma subdivisão administrativa da Gerência Regional, também corresponde a uma área do Estado que contenha um conjunto de localidades.</text:p>
      <text:h text:style-name="Heading_20_3" text:outline-level="3"><text:bookmark-start text:name="__RefHeading___uso_da_agua_3"/><text:bookmark-start text:name="uso_da_agua"/>USO DA ÁGUA<text:bookmark-end text:name="__RefHeading___uso_da_agua_3"/><text:bookmark-end text:name="uso_da_agua"/></text:h>
      <text:p text:style-name="Text_20_body">Utilização das águas de rios, lagos e aquíferos para os mais diversos fins.</text:p>
      <text:h text:style-name="Heading_20_3" text:outline-level="3"><text:bookmark-start text:name="__RefHeading___uso_domestico_da_agua_4"/><text:bookmark-start text:name="uso_domestico_da_agua"/>USO DOMÉSTICO DA ÁGUA<text:bookmark-end text:name="__RefHeading___uso_domestico_da_agua_4"/><text:bookmark-end text:name="uso_domestico_da_agua"/></text:h>
      <text:p text:style-name="Text_20_body">Utilização da água para fins exclusivamente domésticos, ou seja, para beber, cozinhar, manter a higiene pessoal, efetuar lavagens, para o tratamento de animais domésticos, abastecimento de piscinas e rega de hortas ou jardins.</text:p>
      <text:h text:style-name="Heading_20_3" text:outline-level="3"><text:bookmark-start text:name="__RefHeading___uso_industrial_da_agua_5"/><text:bookmark-start text:name="uso_industrial_da_agua"/>USO INDUSTRIAL DA ÁGUA<text:bookmark-end text:name="__RefHeading___uso_industrial_da_agua_5"/><text:bookmark-end text:name="uso_industrial_da_agua"/></text:h>
      <text:p text:style-name="Text_20_body">Utilização da água para as mais diversas atividades industriais, nomeadamente em atividades de processamento e processos de transformação, em lavagens ou para arrefecimento.</text:p>
      <text:h text:style-name="Heading_20_3" text:outline-level="3"><text:bookmark-start text:name="__RefHeading___uso_publico_da_agua_6"/><text:bookmark-start text:name="uso_publico_da_agua"/>USO PÚBLICO DA ÁGUA<text:bookmark-end text:name="__RefHeading___uso_publico_da_agua_6"/><text:bookmark-end text:name="uso_publico_da_agua"/></text:h>
      <text:p text:style-name="Text_20_body">Utilização da água para fins públicos, ou seja, para abastecer escolas, hospitais e outros edifícios públicos, lavar ruas, irrigar jardins e combater incêndios.</text:p>
      <text:h text:style-name="Heading_20_3" text:outline-level="3"><text:bookmark-start text:name="__RefHeading___uso_sustentavel_da_agua_7"/><text:bookmark-start text:name="uso_sustentavel_da_agua"/>USO SUSTENTÁVEL DA ÁGUA<text:bookmark-end text:name="__RefHeading___uso_sustentavel_da_agua_7"/><text:bookmark-end text:name="uso_sustentavel_da_agua"/></text:h>
      <text:p text:style-name="Text_20_body">Uso da água que não provoca a degradação das suas fontes nem da sua qualidade, permitindo que as gerações futuras possam também dela dispor, para as suas necessidades e sobrevivência.</text:p>
      <text:h text:style-name="Heading_20_3" text:outline-level="3"><text:bookmark-start text:name="__RefHeading___usos_beneficos_da_agua_8"/><text:bookmark-start text:name="usos_beneficos_da_agua"/>USOS BENÉFICOS DA ÁGUA<text:bookmark-end text:name="__RefHeading___usos_beneficos_da_agua_8"/><text:bookmark-end text:name="usos_beneficos_da_agua"/></text:h>
      <text:p text:style-name="Text_20_body">Usos que promovem benefícios econômicos e o bem-estar à saúde da população, como é o caso do uso da água para abastecimento público, uso estético, uso para atividades recreativas, uso para a preservação da fauna e flora e uso para atividades agropastoris e industria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11::12:36</meta:creation-date>
    <dc:creator>Generated</dc:creator>
    <dc:date>2026-02-03T11::12:36</dc:date>
    <dc:language>en-US</dc:language>
    <meta:editing-cycles>1</meta:editing-cycles>
    <meta:editing-duration>PT0S</meta:editing-duration>
    <dc:title>u</dc:title>
  </office:meta>
</office:document-meta>
</file>