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16f3c18ba6299c4921fb2e690d3e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.2916666666667cm" style:rel-width="100%" svg:height="4.92125cm" style:rel-height="scale"><draw:image xlink:href="Pictures/2e16f3c18ba6299c4921fb2e690d3e9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3T05::42:16</meta:creation-date>
    <dc:creator>Generated</dc:creator>
    <dc:date>2026-02-13T05::42:16</dc:date>
    <dc:language>en-US</dc:language>
    <meta:editing-cycles>1</meta:editing-cycles>
    <meta:editing-duration>PT0S</meta:editing-duration>
    <dc:title>wiki</dc:title>
  </office:meta>
</office:document-meta>
</file>