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gsan.com.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gsan.com.br/doku.php?id=wiki:pagename" text:style-name="Internet_20_link" text:visited-style-name="Visited_20_Internet_20_Link">pagename</text:a> or use an additional <text:a xlink:type="simple" xlink:href="https://www.gsan.com.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gsan.com.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gsan.com.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gsan.com.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gsan.com.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gsan.com.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gsan.com.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gsan.com.br/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3/23/2323217/cyberattack-on-a-car-breathalyzer-firm-leaves-drivers-stuck?utm_source=rss1.0mainlinkanon&amp;amp;utm_medium=feed" text:style-name="Internet_20_link" text:visited-style-name="Visited_20_Internet_20_Link">Cyberattack on a Car Breathalyzer Firm Leaves Drivers Stuck</text:a> por BeauHD (%24/%03/%2026 %07:%Mar)</text:p>
        </text:list-item>
        <text:list-item>
          <text:p text:style-name="List_20_1_Content"><text:a xlink:type="simple" xlink:href="https://news.slashdot.org/story/26/03/23/2221232/trump-administration-to-pay-french-company-1-billion-to-stop-offshore-wind-farms?utm_source=rss1.0mainlinkanon&amp;amp;utm_medium=feed" text:style-name="Internet_20_link" text:visited-style-name="Visited_20_Internet_20_Link">Trump Administration To Pay French Company $1 Billion To Stop Offshore Wind Farms</text:a> por BeauHD (%24/%03/%2026 %03:%Mar)</text:p>
        </text:list-item>
        <text:list-item>
          <text:p text:style-name="List_20_1_Content"><text:a xlink:type="simple" xlink:href="https://tech.slashdot.org/story/26/03/23/2214245/nvidia-ceo-says-hes-empathetic-to-dlss-5-concerns?utm_source=rss1.0mainlinkanon&amp;amp;utm_medium=feed" text:style-name="Internet_20_link" text:visited-style-name="Visited_20_Internet_20_Link">Nvidia CEO Says He's 'Empathetic' To DLSS 5 Concerns</text:a> por BeauHD (%23/%03/%2026 %23:%Mar)</text:p>
        </text:list-item>
        <text:list-item>
          <text:p text:style-name="List_20_1_Content"><text:a xlink:type="simple" xlink:href="https://yro.slashdot.org/story/26/03/23/2015241/bipartisan-bill-seeks-to-ban-sports-betting-on-prediction-market-platforms?utm_source=rss1.0mainlinkanon&amp;amp;utm_medium=feed" text:style-name="Internet_20_link" text:visited-style-name="Visited_20_Internet_20_Link">Bipartisan Bill Seeks To Ban Sports Betting On Prediction Market Platforms</text:a> por BeauHD (%23/%03/%2026 %22:%Mar)</text:p>
        </text:list-item>
        <text:list-item>
          <text:p text:style-name="List_20_1_Content_Last"><text:a xlink:type="simple" xlink:href="https://tech.slashdot.org/story/26/03/23/208238/wing-expands-its-drone-delivery-service-to-the-bay-area?utm_source=rss1.0mainlinkanon&amp;amp;utm_medium=feed" text:style-name="Internet_20_link" text:visited-style-name="Visited_20_Internet_20_Link">Wing Expands Its Drone Delivery Service To the Bay Area</text:a> por BeauHD (%23/%03/%2026 %21:%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13:12</meta:creation-date>
    <dc:creator>Generated</dc:creator>
    <dc:date>2026-03-24T07::13:12</dc:date>
    <dc:language>en-US</dc:language>
    <meta:editing-cycles>1</meta:editing-cycles>
    <meta:editing-duration>PT0S</meta:editing-duration>
    <dc:title>wiki:syntax</dc:title>
  </office:meta>
</office:document-meta>
</file>