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7d286b57f6974bffa02a81f7a5f7cd7.png"/>
  <manifest:file-entry manifest:media-type="image/jpeg" manifest:full-path="Pictures/347df57dc8a2ef11de23a2074e2b830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vg:height="3.8999745158002cm"><draw:image xlink:href="Pictures/77d286b57f6974bffa02a81f7a5f7cd7.png" xlink:type="simple" xlink:show="embed" xlink:actuate="onLoad"/></draw:frame></draw:a></text:p>
      <text:h text:style-name="Heading_20_1" text:outline-level="1"><text:bookmark text:name="ajuda:analisar_excecoes_de_leituras_e_consumos"/><text:bookmark-start text:name="__RefHeading___analisar_excecoes_de_leituras_e_consumos_1"/><text:bookmark-start text:name="analisar_excecoes_de_leituras_e_consumos"/>Analisar Exceções de Leituras e Consumos<text:bookmark-end text:name="__RefHeading___analisar_excecoes_de_leituras_e_consumos_1"/><text:bookmark-end text:name="analisar_excecoes_de_leituras_e_consumos"/></text:h>
      <text:p text:style-name="Text_20_body">Esta opção do sistema fornece ao usuário consultas parametrizadas para que seja efetuada a análise e correção das exceções de leituras e consumos, realizando os acertos necessários. A funcionalidade pode ser acessada através do caminho: <text:span text:style-name="Strong_20_Emphasis"><text:a xlink:type="simple" xlink:href="https://www.gsan.com.br/doku.php?id=ajuda:pagina_inicial" text:style-name="Internet_20_link" text:visited-style-name="Visited_20_Internet_20_Link">GSAN</text:a> &gt; <text:a xlink:type="simple" xlink:href="https://www.gsan.com.br/doku.php?id=ajuda:faturamento" text:style-name="Internet_20_link" text:visited-style-name="Visited_20_Internet_20_Link">Faturamento</text:a> &gt; <text:a xlink:type="simple" xlink:href="https://www.gsan.com.br/doku.php?id=ajuda:leituras_e_consumo" text:style-name="Internet_20_link" text:visited-style-name="Visited_20_Internet_20_Link">Leituras e Consumo</text:a> &gt; Analisar Exceções de Leituras e Consumo</text:span>.</text:p>
      <text:p text:style-name="Text_20_body">Este procedimento deve ser realizado após o processamento das leituras, e da determinação dos consumos pelo sistema. O objetivo é permitir que o usuário realize as verificações necessárias, bem como as devidas correções, antes do faturamento do grupo.   </text:p>
      <text:p text:style-name="Text_20_body">Inicialmente, o sistema apresenta a tela <text:span text:style-name="Strong_20_Emphasis"><text:a xlink:type="simple" xlink:href="https://www.gsan.com.br/doku.php?id=ajuda:filtrar_excecoes_de_leituras_e_consumos" text:style-name="Internet_20_link" text:visited-style-name="Visited_20_Internet_20_Link">Filtrar Exceções de Leituras e Consumos</text:a></text:span> para que seja efetuado o filtro da(s) Exceções(s) de Leitura e Consumo, para a(s) qual(is), se deseja efetuar a análise. </text:p>
      <text:p text:style-name="Text_20_body">Após a execução do filtro, o sistema apresenta a tela <text:span text:style-name="Strong_20_Emphasis">Dados para Análise da Medição e Consumo</text:span>, com a relação das Exceções de Leitura e Consumo pesquisadas.</text:p>
      <text:p text:style-name="Text_20_body">Escolha, na relação apresentada, qual o imóvel que deseja analisar as exceções de leitura e consumo. </text:p>
      <text:p text:style-name="Text_20_body">Na tabela, a inscrição do imóvel vem com um <text:span text:style-name="Emphasis">link</text:span>, para que você efetue a seleção.</text:p>
      <text:p text:style-name="Text_20_body">As anormalidades de leitura, referentes aos códigos 30 e 38 (HIDROMETRO PARADO e HIDROMETRO PARADO SEM CONSUMO), não são informadas pelos leituristas, são geradas automaticamente pelo sistema GSAN, quando a leitura atual informada é igual a leitura do mês anterior, e o imóvel NÃO está em uma subcategoria com indicador de sazonalidade igual SIM (<text:span text:style-name="Strong_20_Emphasis"><text:a xlink:type="simple" xlink:href="https://www.gsan.com.br/doku.php?id=ajuda:pagina_inicial" text:style-name="Internet_20_link" text:visited-style-name="Visited_20_Internet_20_Link">GSAN</text:a> &gt; <text:a xlink:type="simple" xlink:href="https://www.gsan.com.br/doku.php?id=ajuda:cadastro" text:style-name="Internet_20_link" text:visited-style-name="Visited_20_Internet_20_Link">Cadastro</text:a> &gt; <text:a xlink:type="simple" xlink:href="https://www.gsan.com.br/doku.php?id=ajuda:categoria_e_subcategoria" text:style-name="Internet_20_link" text:visited-style-name="Visited_20_Internet_20_Link">Categoria e Subcategoria</text:a> &gt; <text:a xlink:type="simple" xlink:href="https://www.gsan.com.br/doku.php?id=ajuda:s#subcategoria" text:style-name="Internet_20_link" text:visited-style-name="Visited_20_Internet_20_Link">Subcategoria</text:a> &gt; <text:a xlink:type="simple" xlink:href="https://www.gsan.com.br/doku.php?id=ajuda:inserir_subcategoria" text:style-name="Internet_20_link" text:visited-style-name="Visited_20_Internet_20_Link">Inserir Subcategoria</text:a>)</text:span>. </text:p>
      <text:p text:style-name="Text_20_body">As seguintes condições determinam que a anormalidade será considerada:</text:p>
      <text:list text:style-name="List_20_1" text:continue-numbering="false">
        <text:list-item>
          <text:p text:style-name="List_20_1_Content_First"> Anormalidade 30 - HIDROMETRO PARADO: Não exista ligação de esgoto ou, caso exista, o valor do consumo mínimo fixado de esgoto não está preenchido e não está indicado no imóvel que existe poço;</text:p>
        </text:list-item>
        <text:list-item>
          <text:p text:style-name="List_20_1_Content_Last"> Anormalidade 38 -  HIDROMETRO PARADO SEM CONSUMO: Existe ligação de esgoto no imóvel com o consumo mínimo fixado preenchido, ou está indicado no imóvel a existência de poço.</text:p>
        </text:list-item>
      </text:list>
      <text:p text:style-name="Text_20_body">Foram transformadas estas duas anormalidades de leitura em <text:span text:style-name="Strong_20_Emphasis">anormalidades de consumo</text:span>. Para isto, foram ajustadas as funcionalidades que efetuam a consistências das leituras e o cálculo dos consumos no GSAN, e no sistema ISC (Impressão Simultânea de Contas) em Android, nas mesmas condições apresentadas, gerando as novas anormalidades de consumo HIDROMETRO PARADO (HP) e HIDROMETRO PARADO SEM CONSUMO (HC).</text:p>
      <text:p text:style-name="Text_20_body">O sistema foi parametrizado com as duas novas anormalidades de consumo, para que as regras existentes, referentes ao consumo que será cobrado, sejam as mesmas para as anormalidades de leitura dos códigos 30 e 38.</text:p>
      <text:h text:style-name="Heading_20_1" text:outline-level="1"><text:bookmark-start text:name="__RefHeading___teladados_para_analise_da_medicao_e_consumo_2"/><text:bookmark-start text:name="teladados_para_analise_da_medicao_e_consumo"/>Tela: Dados para Análise da Medição e Consumo<text:bookmark-end text:name="__RefHeading___teladados_para_analise_da_medicao_e_consumo_2"/><text:bookmark-end text:name="teladados_para_analise_da_medicao_e_consumo"/></text:h>
      <text:p text:style-name="Text_20_body">O sistema apresenta uma tabela com a relação dos imóveis com exceções de leitura e consumo, selecionados de acordo com os argumentos de pesquisa informados na tela <text:span text:style-name="Strong_20_Emphasis"><text:a xlink:type="simple" xlink:href="https://www.gsan.com.br/doku.php?id=ajuda:filtrar_excecoes_de_leituras_e_consumos" text:style-name="Internet_20_link" text:visited-style-name="Visited_20_Internet_20_Link">Filtrar Exceções de Leituras e Consumos</text:a></text:span>.</text:p>
      <text:p text:style-name="Text_20_body">A relação dos imóveis selecionados estará classificada pela inscrição do imóvel. </text:p>
      <text:p text:style-name="Text_20_body">Os itens da coluna <text:span text:style-name="Strong_20_Emphasis">Inscrição</text:span> têm um <text:span text:style-name="Emphasis">link</text:span>, para que você possa selecionar o imóvel que deseja analisar as exceções de leitura e consumo.</text:p>
      <text:p text:style-name="Text_20_body">Ao selecionar um imóvel, o sistema visualiza a tela que apresenta os dados da medição e do consumo. </text:p>
      <text:p text:style-name="Text_20_body">Entretanto, a tela a ser apresentada depende da opção feita no campo <text:span text:style-name="Strong_20_Emphasis">Apresentação</text:span> da tela <text:span text:style-name="Strong_20_Emphasis"><text:a xlink:type="simple" xlink:href="https://www.gsan.com.br/doku.php?id=ajuda:filtrar_excecoes_de_leituras_e_consumos" text:style-name="Internet_20_link" text:visited-style-name="Visited_20_Internet_20_Link">Filtrar Exceções de Leituras e Consumos</text:a></text:span>.</text:p>
      <text:p text:style-name="Text_20_body">* Se o campo <text:span text:style-name="Strong_20_Emphasis">Apresentação</text:span> = <text:span text:style-name="Strong_20_Emphasis">Normal</text:span>, então o sistema apresenta a tela <text:span text:style-name="Strong_20_Emphasis"><text:a xlink:type="simple" xlink:href="https://www.gsan.com.br/doku.php?id=ajuda:analise_da_medicao_e_consumo_do_mes" text:style-name="Internet_20_link" text:visited-style-name="Visited_20_Internet_20_Link">Análise da Medição e Consumo do Mês</text:a></text:span>.
* Se o campo <text:span text:style-name="Strong_20_Emphasis">Apresentação</text:span>  = <text:span text:style-name="Strong_20_Emphasis">Resumo</text:span>, então o sistema apresenta a tela <text:span text:style-name="Strong_20_Emphasis"><text:a xlink:type="simple" xlink:href="https://www.gsan.com.br/doku.php?id=ajuda:resumo_da_analise_da_medicao_e_consumo_do_mes" text:style-name="Internet_20_link" text:visited-style-name="Visited_20_Internet_20_Link">Resumo da Análise da Medição e Consumo do Mês</text:a></text:span>.</text:p>
      <text:p text:style-name="Text_20_body">A tela de filtro vem com a opção <text:span text:style-name="Strong_20_Emphasis">Resumo</text:span> previamente marcada. Portanto, caso você não se manifeste, o sistema apresenta a tela de resumo.</text:p>
      <text:p text:style-name="Text_20_body">Caso, para o critério de pesquisa informado, tenham sido selecionadas mais de 10 (dez) imóveis, o sistema monta um mecanismo de paginação no final da página.</text:p>
      <text:p text:style-name="Text_20_body">Clicando sobre o número da página, você pode navegar para as demais páginas.</text:p>
      <text:h text:style-name="Heading_20_1" text:outline-level="1"><text:bookmark-start text:name="__RefHeading___funcionalidade_dos_botoes_3"/><text:bookmark-start text:name="funcionalidade_dos_botoes"/>Funcionalidade dos botões<text:bookmark-end text:name="__RefHeading___funcionalidade_dos_botoes_3"/><text:bookmark-end text:name="funcionalidade_dos_botoes"/></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1" text:anchor-type="as-char" draw:z-index="1" svg:width="2.1166666666667cm" svg:height="0.555625cm"><draw:image xlink:href="Pictures/347df57dc8a2ef11de23a2074e2b8301.jpg" xlink:type="simple" xlink:show="embed" xlink:actuate="onLoad"/></draw:frame></text:p>
          </table:table-cell>
          <table:table-cell office:value-type="string" table:style-name="tablecell">
            <text:p text:style-name="tablealignleft">Retorna para a tela de filtro.<text:line-break/>O sistema mantém a informação dos argumentos de pesquisa informados anteriormente.</text:p>
          </table:table-cell>
        </table:table-row>
      </table:table>
      <text:h text:style-name="Heading_20_2" text:outline-level="2"><text:bookmark-start text:name="__RefHeading___referencias_4"/><text:bookmark-start text:name="referencias"/>Referências<text:bookmark-end text:name="__RefHeading___referencias_4"/><text:bookmark-end text:name="referencias"/></text:h>
      <text:p text:style-name="Text_20_body"><text:span text:style-name="Strong_20_Emphasis"><text:a xlink:type="simple" xlink:href="https://www.gsan.com.br/doku.php?id=postgres:micromedicao:uc0119" text:style-name="Internet_20_link" text:visited-style-name="Visited_20_Internet_20_Link">Efetuar Análise das Exceções de Leituras e Consumos</text:a></text:span></text:p>
      <text:h text:style-name="Heading_20_3" text:outline-level="3"><text:bookmark-start text:name="__RefHeading___termos_principais_5"/><text:bookmark-start text:name="termos_principais"/>Termos Principais<text:bookmark-end text:name="__RefHeading___termos_principais_5"/><text:bookmark-end text:name="termos_principais"/></text:h>
      <text:p text:style-name="Text_20_body"><text:span text:style-name="Strong_20_Emphasis"><text:a xlink:type="simple" xlink:href="https://www.gsan.com.br/doku.php?id=ajuda:faturamento" text:style-name="Internet_20_link" text:visited-style-name="Visited_20_Internet_20_Link">Faturamento</text:a></text:span></text:p>
      <text:p text:style-name="Text_20_body"><text:span text:style-name="Strong_20_Emphasis"><text:a xlink:type="simple" xlink:href="https://www.gsan.com.br/doku.php?id=ajuda:leituras_e_consumo" text:style-name="Internet_20_link" text:visited-style-name="Visited_20_Internet_20_Link">Leituras e Consumo</text:a></text:span></text:p>
      <text:p text:style-name="Text_20_body"><text:line-break/>
<text:line-break/>
<text:line-break/>
Clique <text:a xlink:type="simple" xlink:href="https://www.gsan.com.br/doku.php?id=ajuda" text:style-name="Internet_20_link" text:visited-style-name="Visited_20_Internet_20_Link">aqui</text:a>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6-06-26a "Elenor of Tsort"</meta:generator>
    <meta:initial-creator>Generated</meta:initial-creator>
    <meta:creation-date>1970-01-01T00::00:00</meta:creation-date>
    <dc:creator>Generated</dc:creator>
    <dc:date>1970-01-01T00::00:00</dc:date>
    <dc:language>en-US</dc:language>
    <meta:editing-cycles>1</meta:editing-cycles>
    <meta:editing-duration>PT0S</meta:editing-duration>
    <dc:title>ajuda:analisar_excecoes_de_leituras_e_consumos</dc:title>
  </office:meta>
</office:document-meta>
</file>