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1789330218069cm"><draw:image xlink:href="Pictures/9269326457ff1b0b321cd1a60865f5a4.png" xlink:type="simple" xlink:show="embed" xlink:actuate="onLoad"/></draw:frame></draw:a></text:p>
      <text:h text:style-name="Heading_20_1" text:outline-level="1"><text:bookmark text:name="ajuda:arrecadacao:caern_carteira_17_-_extratos_e_guias_de_pagamento"/><text:bookmark-start text:name="__RefHeading___caern_carteira_17_-_extratos_e_guias_de_pagamento_1"/><text:bookmark-start text:name="caern_carteira_17_-_extratos_e_guias_de_pagamento"/>CAERN Carteira 17 - Extratos e Guias de Pagamento<text:bookmark-end text:name="__RefHeading___caern_carteira_17_-_extratos_e_guias_de_pagamento_1"/><text:bookmark-end text:name="caern_carteira_17_-_extratos_e_guias_de_pagamento"/></text:h>
      <text:p text:style-name="Text_20_body">No sistema <text:span text:style-name="Strong_20_Emphasis">GSAN</text:span>, o parâmetro que define o valor mínimo a partir do qual um débito passa a ser cobrado por <text:span text:style-name="Emphasis">ficha de compensação</text:span> e não mais por <text:span text:style-name="Emphasis">guia de pagamento</text:span>, pode ser indicado por cada <text:span text:style-name="Strong_20_Emphasis">empresa</text:span>. Isso significa que, para o tipo de comportamento <text:span text:style-name="Strong_20_Emphasis">Carteira 17</text:span>, o sistema foi parametrizado para a <text:span text:style-name="Strong_20_Emphasis">CAERN</text:span>, implementando as regras a seguir.</text:p>
      <text:p text:style-name="Text_20_body">Porém, nem toda empresa obedecerá a essa regra; por enquanto, apenas a <text:span text:style-name="Strong_20_Emphasis">CAERN</text:span>. Nesse sentido, o valor atribuído ao parâmetro por cada empresa é adotado <text:span text:style-name="Emphasis">como</text:span> o valor mínimo para a cobrança via <text:span text:style-name="Strong_20_Emphasis">Carteira 17</text:span>.</text:p>
      <text:p text:style-name="Text_20_body">Na <text:span text:style-name="Strong_20_Emphasis">CAERN</text:span>, existe uma régua de autorização, acima da qual os agentes arrecadadores não estão autorizados a receber documentos de cobrança com valor acima do máximo permitido pela empresa para a cobrança em <text:span text:style-name="Emphasis">guia de pagamento</text:span>. Para estes valores, são emitidos <text:span text:style-name="Emphasis">extratos de débitos</text:span> e <text:span text:style-name="Emphasis">guias de pagamento</text:span>, no formato de <text:span text:style-name="Emphasis">boleto bancário registrado</text:span>, ou seja, pela <text:span text:style-name="Strong_20_Emphasis">Carteira 17</text:span>, deixando de existir a <text:span text:style-name="Strong_20_Emphasis">Carteira 18</text:span>.</text:p>
      <text:p text:style-name="Text_20_body">Para isso, alguns ajustes e alterações foram feitas especificamente para a <text:span text:style-name="Strong_20_Emphasis">CAERN</text:span>. Desse modo, a rotina de arrecadação se ajustou para reconhecer e tratar os novos tipos de documento (extrato e guia de pagamento) que serão recepcionados através dos movimentos de ficha de compensação. A rotina que trata a recepção do código de barras da ficha de compensação identifica os tipos de documentos <text:span text:style-name="Emphasis">entre</text:span> extrato de débito e guia de pagamento.</text:p>
      <text:p text:style-name="Text_20_body"><text:line-break/></text:p>
      <text:h text:style-name="Heading_20_2" text:outline-level="2"><text:bookmark-start text:name="__RefHeading___alteracoes_no_layout_dos_documentos_2"/><text:bookmark-start text:name="alteracoes_no_layout_dos_documentos"/>Alterações no Layout dos Documentos<text:bookmark-end text:name="__RefHeading___alteracoes_no_layout_dos_documentos_2"/><text:bookmark-end text:name="alteracoes_no_layout_dos_documentos"/></text:h>
      <text:p text:style-name="Text_20_body">Foram ajustadas as seguintes funcionalidades, formatando os formulários para emitir os documentos no formato de <text:span text:style-name="Strong_20_Emphasis">Boleto Bancário Registrado (Carteira 17)</text:span>. <text:span text:style-name="Strong_20_Emphasis">Atenção</text:span>: a 2ª via de conta já emite no formato de boleto bancário <text:span text:style-name="Strong_20_Emphasis">Carteira 17</text:span>:</text:p>
      <text:list text:style-name="Numbering_20_1" text:continue-numbering="false">
        <text:list-item>
          <text:p text:style-name="Numbering_20_1_Content_First"> <text:span text:style-name="Strong_20_Emphasis"><text:a xlink:type="simple" xlink:href="https://www.gsan.com.br/doku.php?id=ajuda:extrato_de_debitos" text:style-name="Internet_20_link" text:visited-style-name="Visited_20_Internet_20_Link">Extrato de Débitos</text:a></text:span>.</text:p>
        </text:list-item>
        <text:list-item>
          <text:p text:style-name="Numbering_20_1_Content"> <text:span text:style-name="Strong_20_Emphasis"><text:a xlink:type="simple" xlink:href="https://www.gsan.com.br/doku.php?id=ajuda:inserir_guia_de_pagamento" text:style-name="Internet_20_link" text:visited-style-name="Visited_20_Internet_20_Link">Inserir Guia de Pagamento</text:a></text:span>.</text:p>
          <text:list text:style-name="Numbering_20_1">
            <text:list-item>
              <text:p text:style-name="Numbering_20_1_Content"> Caso o cliente não esteja associado a um <text:span text:style-name="Strong_20_Emphasis">CPF/CNPJ</text:span> e, na emissão do documento, o valor seja acima de <text:span text:style-name="Emphasis">R$ 1.000,00</text:span> e o registro, selecionado para ser incluído no movimento <text:span text:style-name="Strong_20_Emphasis">Carteira 17</text:span>, é apresentada a seguinte mensagem de alerta: <text:span text:style-name="Emphasis">Cliente não tem CNPJ/CPF cadastrado, não é possível gerar o documento no formato boleto bancário. Deseja emitir o documento sem ser no formato boleto bancário?</text:span> Se for selecionada a opção <text:span text:style-name="Strong_20_Emphasis">SIM</text:span>, o documento é emitido no formato <text:span text:style-name="Emphasis">convênio</text:span>.</text:p>
            </text:list-item>
          </text:list>
        </text:list-item>
        <text:list-item>
          <text:p text:style-name="Numbering_20_1_Content"> <text:span text:style-name="Strong_20_Emphasis"><text:a xlink:type="simple" xlink:href="https://www.gsan.com.br/doku.php?id=ajuda:manter_guia_de_pagamento" text:style-name="Internet_20_link" text:visited-style-name="Visited_20_Internet_20_Link">Manter Guia de Pagamento</text:a></text:span>:</text:p>
          <text:list text:style-name="Numbering_20_1">
            <text:list-item>
              <text:p text:style-name="Numbering_20_1_Content"> Foi criado um parâmetro que registra a quantidade de dias, incrementando a data de emissão da guia de pagamento vencida, onde o fator de vencimento exibido no código de barras corresponde à data projetada. Por exemplo, uma guia de pagamento vencida em <text:span text:style-name="Strong_20_Emphasis">15.01.2018</text:span>, cuja data da emissão da segunda via da guia de pagamento seja <text:span text:style-name="Strong_20_Emphasis">05.06.2018</text:span>: considerando que o parâmetro contendo a quantidade de dias a ser incrementado para uma guia de pagamento vencida seja igual a <text:span text:style-name="Strong_20_Emphasis">15</text:span>, o fator de vencimento para a guia de pagamento corresponde à data projetada de <text:span text:style-name="Strong_20_Emphasis">05.06.2018</text:span> <text:span text:style-name="Emphasis">+</text:span> <text:span text:style-name="Strong_20_Emphasis">15</text:span> dias, ou seja, <text:span text:style-name="Strong_20_Emphasis">20.06.2018</text:span>. Então, quando uma guia de pagamento estiver com o fator de vencimento associado a uma data vencida, ao reemitir a guia de pagamento, o <text:span text:style-name="Strong_20_Emphasis">GSAN</text:span> fará a atualização do movimento da <text:span text:style-name="Strong_20_Emphasis">Carteira 17</text:span>, incluindo a guia de pagamento com o fator de vencimento ajustado de acordo com essa nova regra.</text:p>
            </text:list-item>
          </text:list>
        </text:list-item>
        <text:list-item>
          <text:p text:style-name="Numbering_20_1_Content"> <text:span text:style-name="Strong_20_Emphasis"><text:a xlink:type="simple" xlink:href="https://www.gsan.com.br/doku.php?id=ajuda:manter_conta" text:style-name="Internet_20_link" text:visited-style-name="Visited_20_Internet_20_Link">Manter Conta</text:a></text:span>:</text:p>
          <text:list text:style-name="Numbering_20_1">
            <text:list-item>
              <text:p text:style-name="Numbering_20_1_Content"> Caso seja solicitada a emissão da segunda via de uma conta ou um conjunto de contas por esta funcionalidde, o boleto <text:span text:style-name="Emphasis">não será emitido</text:span> no formato <text:span text:style-name="Strong_20_Emphasis">Carteira 17</text:span>, nem gerado o movimento para a <text:span text:style-name="Strong_20_Emphasis">Carteira 17</text:span>. Nesse caso, as contas são geradas no formato <text:span text:style-name="Strong_20_Emphasis">Convênio</text:span>.</text:p>
            </text:list-item>
          </text:list>
        </text:list-item>
        <text:list-item>
          <text:p text:style-name="Numbering_20_1_Content"> <text:span text:style-name="Strong_20_Emphasis"><text:a xlink:type="simple" xlink:href="https://www.gsan.com.br/doku.php?id=ajuda:consultar_conta" text:style-name="Internet_20_link" text:visited-style-name="Visited_20_Internet_20_Link">Consultar Conta</text:a></text:span>.</text:p>
        </text:list-item>
        <text:list-item>
          <text:p text:style-name="Numbering_20_1_Content_Last"> <text:span text:style-name="Strong_20_Emphasis"><text:a xlink:type="simple" xlink:href="https://www.gsan.com.br/doku.php?id=ajuda:consultar_debito" text:style-name="Internet_20_link" text:visited-style-name="Visited_20_Internet_20_Link">Consultar Débito</text:a></text:span>.</text:p>
        </text:list-item>
      </text:list>
      <text:p text:style-name="Text_20_body"><text:line-break/></text:p>
      <text:p text:style-name="Text_20_body"><text:line-break/></text:p>
      <text:h text:style-name="Heading_20_2" text:outline-level="2"><text:bookmark-start text:name="__RefHeading___alteracoes_na_emissao_da_2_via_da_conta_3"/><text:bookmark-start text:name="alteracoes_na_emissao_da_2_via_da_conta"/>Alterações na Emissão da 2ª via da Conta<text:bookmark-end text:name="__RefHeading___alteracoes_na_emissao_da_2_via_da_conta_3"/><text:bookmark-end text:name="alteracoes_na_emissao_da_2_via_da_conta"/></text:h>
      <text:p text:style-name="Text_20_body">No caso de segunda via de contas, o sistema não permite sua emissão para contas que estejam vencidas e que sejam <text:span text:style-name="Strong_20_Emphasis">Carteira 17</text:span>. Caso o valor da conta seja <text:span text:style-name="Emphasis">MAIOR</text:span> que o valor para ficha de compensação, o sistema pesquisa se a conta já foi registrada na <text:span text:style-name="Strong_20_Emphasis">Carteira 17</text:span>. Caso a pesquisa não tenha encontrado a conta ou a data de validade no banco, o sistema exibe a mensagem: <text:span text:style-name="Emphasis">Conta já vencida, alterar vencimento da conta ou emitir através de extrato de débitos</text:span>.</text:p>
      <text:p text:style-name="Text_20_body">Caso a conta seja emitida no formato <text:span text:style-name="Strong_20_Emphasis">Carteira 17</text:span>, o sistema realiza as seguintes verificações: a) se não houve retificação do seu valor e este for <text:span text:style-name="Emphasis">maior</text:span> que o valor limite para emissão da conta no formato <text:span text:style-name="Strong_20_Emphasis">Carteira 17</text:span> <text:span text:style-name="Emphasis">NÃO</text:span> será gerado o registro no movimento diário para geração do título no banco (a conta já foi enviada no fechamento do faturamento); b) se houve retificação no valor e/ou na data de vencimento da conta (valor maior ou menor que o valor original da conta) e seu valor retificado é <text:span text:style-name="Emphasis">maior</text:span> que o valor limite para emissão da conta no formato <text:span text:style-name="Strong_20_Emphasis">Carteira 17</text:span>, será gerado o registro no movimento diário para geração do título no banco.</text:p>
      <text:p text:style-name="Text_20_body">Se houve apenas a retificação na <text:span text:style-name="Emphasis">data de vencimento da conta</text:span> <text:span text:style-name="Strong_20_Emphasis">NÃO</text:span> é gerado o registro no movimento <text:span text:style-name="Strong_20_Emphasis">Carteira 17</text:span> para envio do título para o banco. Atualmente, o banco não está aceitando o registro dos documentos no formato <text:span text:style-name="Strong_20_Emphasis">Carteira 17</text:span>, no qual o fator de vencimento seja uma data já vencida. Para corrigir este problema foram feitos os seguintes ajustes na emissão da segunda via da conta:</text:p>
      <text:p text:style-name="Text_20_body">Criado um parâmetro que registra a quantidade de dias, incrementando a data de emissão da conta vencida, onde o fator de vencimento exibido no código de barras corresponde à data projetada. Por exemplo, uma conta vencida em <text:span text:style-name="Strong_20_Emphasis">15.01.2018</text:span>, cuja data da emissão da segunda via da conta seja <text:span text:style-name="Strong_20_Emphasis">05.06.2018</text:span>: considerando que o parâmetro contendo a quantidade de dias a ser incrementado para uma conta vencida seja <text:span text:style-name="Emphasis">igual</text:span> a <text:span text:style-name="Strong_20_Emphasis">15</text:span>, o fator de vencimento para a conta corresponde à data projetada de <text:span text:style-name="Strong_20_Emphasis">05.06.2018</text:span> <text:span text:style-name="Emphasis">+</text:span> <text:span text:style-name="Strong_20_Emphasis">15</text:span> dias, ou seja, <text:span text:style-name="Strong_20_Emphasis">20.06.2018</text:span>.</text:p>
      <text:p text:style-name="Text_20_body">Então, quando uma conta estiver com o fator de vencimento associado a uma data vencida, ao reemitir a conta, o <text:span text:style-name="Strong_20_Emphasis">GSAN</text:span> fará a atualização do movimento da <text:span text:style-name="Strong_20_Emphasis">Carteira 17</text:span>, incluindo a conta com o fator de vencimento ajustado de acordo com a regra acima definida.</text:p>
      <text:p text:style-name="Text_20_body">Quando é feita a emissão do documento no formato <text:span text:style-name="Strong_20_Emphasis">Carteira 17</text:span> é gerado o <text:span text:style-name="Strong_20_Emphasis">Nosso Número</text:span>, cuja composição pode ser vista abaixo:</text:p>
      <table:table table:style-name="Table">
        <table:table-column/>
        <table:table-column/>
        <table:table-column/>
        <table:table-row>
          <table:table-cell office:value-type="string" table:style-name="tablecell">
            <text:p text:style-name="tablealignleft"> Descrição do dado </text:p>
          </table:table-cell>
          <table:table-cell office:value-type="string" table:style-name="tablecell">
            <text:p text:style-name="tablealignleft"> Deslocamento </text:p>
          </table:table-cell>
          <table:table-cell office:value-type="string" table:style-name="tablecell">
            <text:p text:style-name="tablealignleft"> Tamanho </text:p>
          </table:table-cell>
        </table:table-row>
        <table:table-row>
          <table:table-cell office:value-type="string" table:style-name="tablecell">
            <text:p text:style-name="tablealignleft"> Código do Convênio </text:p>
          </table:table-cell>
          <table:table-cell office:value-type="string" table:style-name="tablecell">
            <text:p text:style-name="tablealignleft"> 1 a 7 </text:p>
          </table:table-cell>
          <table:table-cell office:value-type="string" table:style-name="tablecell">
            <text:p text:style-name="tablealignleft"> 7 </text:p>
          </table:table-cell>
        </table:table-row>
        <table:table-row>
          <table:table-cell office:value-type="string" table:style-name="tablecell">
            <text:p text:style-name="tablealignleft"> Tipo de Documento </text:p>
          </table:table-cell>
          <table:table-cell office:value-type="string" table:style-name="tablecell">
            <text:p text:style-name="tablealignleft"> 8 a 9 </text:p>
          </table:table-cell>
          <table:table-cell office:value-type="string" table:style-name="tablecell">
            <text:p text:style-name="tablealignleft"> 2 </text:p>
          </table:table-cell>
        </table:table-row>
        <table:table-row>
          <table:table-cell office:value-type="string" table:style-name="tablecell">
            <text:p text:style-name="tablealignleft"> Identificação do Documento </text:p>
          </table:table-cell>
          <table:table-cell office:value-type="string" table:style-name="tablecell">
            <text:p text:style-name="tablealignleft"> 10 a 17 </text:p>
          </table:table-cell>
          <table:table-cell office:value-type="string" table:style-name="tablecell">
            <text:p text:style-name="tablealignleft"> 8 </text:p>
          </table:table-cell>
        </table:table-row>
        <table:table-row>
          <table:table-cell office:value-type="string" table:style-name="tablecell">
            <text:p text:style-name="tablealignleft"> Dígito verificador módulo 11 </text:p>
          </table:table-cell>
          <table:table-cell office:value-type="string" table:style-name="tablecell">
            <text:p text:style-name="tablealignleft"> 18 a 18 </text:p>
          </table:table-cell>
          <table:table-cell office:value-type="string" table:style-name="tablecell">
            <text:p text:style-name="tablealignleft"> 1 </text:p>
          </table:table-cell>
        </table:table-row>
      </table:table>
      <text:p text:style-name="Text_20_body">O atributo <text:span text:style-name="Emphasis">Identificação do Documento</text:span>, um dos campos que compõe o <text:span text:style-name="Strong_20_Emphasis">Nosso Número</text:span>, tem o tamanho de 08 digitos. Atualmente, o atributo <text:span text:style-name="Emphasis">Identificação do Documento</text:span> é preenchido com o atributo  <text:span text:style-name="Emphasis">identificador da conta</text:span>. Este atributo vai passar a ter <text:span text:style-name="Strong_20_Emphasis">09 digitos</text:span>, gerando um estouro no campo<text:span text:style-name="Emphasis"> Identificação do Documento</text:span>. Por este motivo, foram feitos dois ajustes na composição do <text:span text:style-name="Strong_20_Emphasis">Nosso Número</text:span>:</text:p>
      <text:list text:style-name="Numbering_20_1" text:continue-numbering="false">
        <text:list-item>
          <text:p text:style-name="Numbering_20_1_Content_First"> O <text:span text:style-name="Emphasis">Tipo do Documento</text:span> assume o valor <text:span text:style-name="Strong_20_Emphasis">00</text:span> para as contas emitidas no formato <text:span text:style-name="Strong_20_Emphasis">Carteira 17</text:span>.</text:p>
        </text:list-item>
        <text:list-item>
          <text:p text:style-name="Numbering_20_1_Content_Last"> Na <text:span text:style-name="Emphasis">Identificação do Documento</text:span>, o identificador da conta foi substituído por um  novo identificador, o <text:span text:style-name="Strong_20_Emphasis">Número do Boleto</text:span>. Este novo sequencial só é preenchido para as contas emitidas no formato <text:span text:style-name="Strong_20_Emphasis">Carteira 17</text:span>.</text:p>
        </text:list-item>
      </text:list>
      <text:p text:style-name="Text_20_body"><text:line-break/>
<text:span text:style-name="Strong_20_Emphasis">Atenção</text:span>: caso o cliente não esteja associado a um <text:span text:style-name="Strong_20_Emphasis">CPF/CNPJ</text:span> e, na emissão do documento, o valor seja acima de <text:span text:style-name="Emphasis">R$ 1.000,00</text:span> e o registro, selecionado para ser incluído no movimento <text:span text:style-name="Strong_20_Emphasis">Carteira 17</text:span>, é apresentada a seguinte mensagem de alerta: <text:span text:style-name="Emphasis">Cliente não tem CNPJ/CPF cadastrado, não é possível gerar o documento no formato boleto bancário. Deseja emitir o documento sem ser no formato boleto bancário?</text:span> Se for selecionada a opção <text:span text:style-name="Strong_20_Emphasis">SIM</text:span>, o documento é emitido no formato <text:span text:style-name="Emphasis">convênio</text:span>.
<text:line-break/></text:p>
      <text:p text:style-name="Text_20_body"><text:span text:style-name="Strong_20_Emphasis"><text:a xlink:type="simple" xlink:href="https://www.gsan.com.br/doku.php?id=ajuda:emitir_segunda_via_da_conta_sem_taxa" text:style-name="Internet_20_link" text:visited-style-name="Visited_20_Internet_20_Link">Emitir 2ª Via de Conta</text:a></text:span>.</text:p>
      <text:p text:style-name="Text_20_body"><text:line-break/></text:p>
      <text:h text:style-name="Heading_20_2" text:outline-level="2"><text:bookmark-start text:name="__RefHeading___alteracoes_na_emissao_de_contas_e_cartas_4"/><text:bookmark-start text:name="alteracoes_na_emissao_de_contas_e_cartas"/>Alterações na Emissão de Contas e Cartas<text:bookmark-end text:name="__RefHeading___alteracoes_na_emissao_de_contas_e_cartas_4"/><text:bookmark-end text:name="alteracoes_na_emissao_de_contas_e_cartas"/></text:h>
      <text:list text:style-name="Numbering_20_1" text:continue-numbering="false">
        <text:list-item>
          <text:p text:style-name="Numbering_20_1_Content_First"> Criado um parâmetro que registra a quantidade de dias, incrementando a data de emissão de uma conta vencida, na qual o fator de vencimento exibido no código de barras corresponde à data projetada <text:span text:style-name="Emphasis">mais</text:span> o parâmetro criado.</text:p>
        </text:list-item>
        <text:list-item>
          <text:p text:style-name="Numbering_20_1_Content"> Por exemplo, caso esteja sendo emitida uma conta já vencida, considerando que o parâmetro contendo a quantidade de dias a ser incrementado para uma conta vencida seja <text:span text:style-name="Emphasis">igual</text:span> a <text:span text:style-name="Strong_20_Emphasis">15</text:span>, o fator de vencimento para a conta corresponde à data projetada <text:span text:style-name="Emphasis">igual</text:span> à data corrente <text:span text:style-name="Emphasis">+</text:span> <text:span text:style-name="Strong_20_Emphasis">15</text:span> dias.</text:p>
        </text:list-item>
        <text:list-item>
          <text:p text:style-name="Numbering_20_1_Content"> Então, quando uma conta estiver com o fator de vencimento associado a uma data vencida, ao emitir a conta, o <text:span text:style-name="Strong_20_Emphasis">GSAN</text:span> atualiza o movimento da <text:span text:style-name="Strong_20_Emphasis">Carteira 17</text:span>, incluindo a conta com o fator de vencimento ajustado de acordo com a regra acima definida.</text:p>
        </text:list-item>
        <text:list-item>
          <text:p text:style-name="Numbering_20_1_Content"> Ajustado o fluxo <text:span text:style-name="Strong_20_Emphasis">Obter Representação Numérica do Nosso Número da Ficha de Compensação</text:span> para considerar a alteração da composição dos atributos que compõem o <text:span text:style-name="Strong_20_Emphasis">Nosso Número</text:span>.</text:p>
        </text:list-item>
        <text:list-item>
          <text:p text:style-name="Numbering_20_1_Content_Last"> Se na emissão do documento, o valor for acima de <text:span text:style-name="Emphasis">R$ 1.000,00</text:span> e o registro for selecionado para ser incluído no movimento <text:span text:style-name="Strong_20_Emphasis">Carteira 17</text:span>, caso o cliente não esteja associado a um <text:span text:style-name="Strong_20_Emphasis">CPF/CNPJ</text:span> será apresentada a seguinte mensagem de alerta: <text:span text:style-name="Emphasis">Cliente não tem CNPJ/CPF cadastrado, não é possível gerar o documento no formato boleto bancário. Deseja emitir o documento sem ser no formato boleto bancário?</text:span> Se for selecionada a opção <text:span text:style-name="Strong_20_Emphasis">SIM</text:span>, o documento é emitido no formato <text:span text:style-name="Emphasis">convênio</text:span>.</text:p>
        </text:list-item>
      </text:list>
      <text:p text:style-name="Text_20_body"><text:line-break/></text:p>
      <text:h text:style-name="Heading_20_2" text:outline-level="2"><text:bookmark-start text:name="__RefHeading___alteracoes_gerar_dados_para_leitura_5"/><text:bookmark-start text:name="alteracoes_gerar_dados_para_leitura"/>Alterações Gerar Dados para Leitura<text:bookmark-end text:name="__RefHeading___alteracoes_gerar_dados_para_leitura_5"/><text:bookmark-end text:name="alteracoes_gerar_dados_para_leitura"/></text:h>
      <text:p text:style-name="Text_20_body">Na geração dos dados da conta para leitura, foi criado o atributo <text:span text:style-name="Strong_20_Emphasis">Número do Boleto</text:span>. Este número é gerado apenas para as contas que, no mês <text:span text:style-name="Emphasis">anterior</text:span>, foram emitidas no formato <text:span text:style-name="Strong_20_Emphasis">Carteira 17</text:span>, sendo inicializado com o valor <text:span text:style-name="Strong_20_Emphasis">1</text:span>.</text:p>
      <text:p text:style-name="Text_20_body"><text:line-break/></text:p>
      <text:h text:style-name="Heading_20_2" text:outline-level="2"><text:bookmark-start text:name="__RefHeading___alteracoes_no_modulo_de_impressao_simultanea_de_contas_6"/><text:bookmark-start text:name="alteracoes_no_modulo_de_impressao_simultanea_de_contas"/>Alterações no Módulo de Impressão Simultânea de Contas<text:bookmark-end text:name="__RefHeading___alteracoes_no_modulo_de_impressao_simultanea_de_contas_6"/><text:bookmark-end text:name="alteracoes_no_modulo_de_impressao_simultanea_de_contas"/></text:h>
      <text:p text:style-name="Text_20_body">Quando uma conta é impressa em campo via dispositivo móvel, ela é emitida com o código de barras no formato de <text:span text:style-name="Emphasis">Boleto Bancário</text:span>, caso o valor da conta seja superior ao máximo permitido pela empresa para a cobrança em <text:span text:style-name="Emphasis">guia de pagamento</text:span>.</text:p>
      <text:p text:style-name="Text_20_body">Além disso, com a liberação da emissão das contas no formato de movimento bancário <text:span text:style-name="Strong_20_Emphasis">Carteira 17</text:span>, na rotina de <text:span text:style-name="Emphasis">impressão simultânea do dispositivo móvel</text:span>, as funcionalidades de geração dos arquivos de impressão simultânea de contas e faturamento passam a tratar as contas emitidas no formato boleto bancário <text:span text:style-name="Strong_20_Emphasis">Carteira 17</text:span>, gerando uma representação numérica do código de barras no formato <text:span text:style-name="Strong_20_Emphasis">Carteira 17</text:span>, a partir da composição numérica dos atributos para pagamento em boleto bancário.</text:p>
      <text:p text:style-name="Text_20_body">No processo <text:span text:style-name="Strong_20_Emphasis">Gerar Arquivo Texto para Faturamento Versão Android</text:span> foi criado um arquivo texto gerado para <text:span text:style-name="Strong_20_Emphasis">Impressão Simultânea de Contas</text:span> do atributo <text:span text:style-name="Strong_20_Emphasis">Número do Boleto</text:span>. Este número é preenchido apenas para as contas que, no mês anterior, foram emitidas no formato <text:span text:style-name="Strong_20_Emphasis">Carteira 17</text:span> e o cliente esteja associado a um <text:span text:style-name="Strong_20_Emphasis">CPF/CNPJ</text:span>.</text:p>
      <text:p text:style-name="Text_20_body">No <text:span text:style-name="Strong_20_Emphasis">carregamento de arquivo texto para impressão simultânea de contas</text:span> também foi criado um arquivo de leitura do atributo <text:span text:style-name="Strong_20_Emphasis">Número do Boleto</text:span>, preenchido apenas para as contas do mês que, no mês anterior, foram emitidas no formato <text:span text:style-name="Strong_20_Emphasis">Carteira 17</text:span>.</text:p>
      <text:p text:style-name="Text_20_body">A emissão de contas no dispositivo móvel obedece a alguns critérios:</text:p>
      <text:list text:style-name="Numbering_20_1" text:continue-numbering="false">
        <text:list-item>
          <text:p text:style-name="Numbering_20_1_Content_First"> Contas com valor acima de <text:span text:style-name="Strong_20_Emphasis">R$ 1.000,00</text:span>, caso o atributo <text:span text:style-name="Strong_20_Emphasis">Número do Boleto</text:span> esteja preenchido, alteram a composição do <text:span text:style-name="Strong_20_Emphasis">Nosso Número</text:span>, considerando, no preenchimento do <text:span text:style-name="Emphasis">Tipo do Documento</text:span>, o valor <text:span text:style-name="Strong_20_Emphasis">00</text:span> e, para o <text:span text:style-name="Emphasis">Identificador do Documento</text:span>, o <text:span text:style-name="Strong_20_Emphasis">Número do Boleto</text:span> associado à conta.</text:p>
        </text:list-item>
        <text:list-item>
          <text:p text:style-name="Numbering_20_1_Content"> Contas com valor abaixo de <text:span text:style-name="Strong_20_Emphasis">R$ 1.000,00</text:span>, caso o atributo <text:span text:style-name="Strong_20_Emphasis">Número do Boleto</text:span> esteja preenchido, são emitidas com o código de barras no formato <text:span text:style-name="Emphasis">convênio</text:span>, atualizando o <text:span text:style-name="Strong_20_Emphasis">Número do Boleto</text:span> com <text:span text:style-name="Strong_20_Emphasis">zeros</text:span> ou <text:span text:style-name="Strong_20_Emphasis">espaços em branco</text:span>.</text:p>
        </text:list-item>
        <text:list-item>
          <text:p text:style-name="Numbering_20_1_Content"> Contas com valor acima de <text:span text:style-name="Strong_20_Emphasis">R$ 1.000,00</text:span> e sem o atributo <text:span text:style-name="Strong_20_Emphasis">Número do Boleto</text:span> preenchido são emitidas com o código de barras no formato <text:span text:style-name="Emphasis">convênio</text:span> e com a mensagem <text:span text:style-name="Emphasis">Emitir Conta formato boleto bancário na loja virtual</text:span>.</text:p>
        </text:list-item>
        <text:list-item>
          <text:p text:style-name="Numbering_20_1_Content_Last"> Caso a conta tenha sido retida (conta em revisão) e o atributo <text:span text:style-name="Strong_20_Emphasis">Número do Boleto</text:span> esteja preenchido, o <text:span text:style-name="Strong_20_Emphasis">Número do Boleto</text:span> é atualizado com <text:span text:style-name="Strong_20_Emphasis">zeros</text:span> ou <text:span text:style-name="Strong_20_Emphasis">espaços em branco</text:span>.</text:p>
        </text:list-item>
      </text:list>
      <text:p text:style-name="Text_20_body"><text:line-break/>
No processo <text:span text:style-name="Strong_20_Emphasis">Atualizar Conta Pré-faturada</text:span> foram realizados ajustes para que seja verificado, no arquivo de retorno do celular, as contas emitidas no formato <text:span text:style-name="Strong_20_Emphasis">Carteira 17</text:span>. Para estas contas, foi feita a atualização do atributo <text:span text:style-name="Strong_20_Emphasis">Número do Boleto</text:span> no <text:span text:style-name="Strong_20_Emphasis">GSAN</text:span> e
um ajuste na composição do <text:span text:style-name="Strong_20_Emphasis">Nosso Número</text:span>:
Nesse caso, o <text:span text:style-name="Emphasis">Tipo do Documento</text:span> assume o valor <text:span text:style-name="Strong_20_Emphasis">00</text:span> para as contas emitidas no formato <text:span text:style-name="Strong_20_Emphasis">Carteira 17</text:span>. Na Identificação do documento, o identificador da conta foi substituido por um novo identificador: o <text:span text:style-name="Strong_20_Emphasis">Número do Boleto</text:span>. Esse novo sequencial é preenchido apenas para as contas emitidas no formato <text:span text:style-name="Strong_20_Emphasis">Carteira 17</text:span>.</text:p>
      <text:p text:style-name="Text_20_body"><text:line-break/></text:p>
      <text:list text:style-name="Numbering_20_1" text:continue-numbering="false">
        <text:list-item>
          <text:p text:style-name="Numbering_20_1_Content_First"> <text:span text:style-name="Strong_20_Emphasis"><text:a xlink:type="simple" xlink:href="https://www.gsan.com.br/doku.php?id=ajuda:isc" text:style-name="Internet_20_link" text:visited-style-name="Visited_20_Internet_20_Link">Manual de Impressão Simultânea Android</text:a></text:span>.</text:p>
        </text:list-item>
        <text:list-item>
          <text:p text:style-name="Numbering_20_1_Content"> <text:span text:style-name="Strong_20_Emphasis"><text:a xlink:type="simple" xlink:href="https://www.gsan.com.br/doku.php?id=ajuda:carregar_arquivo_texto_impressao_simultanea_de_contas" text:style-name="Internet_20_link" text:visited-style-name="Visited_20_Internet_20_Link">Carregar Arquivo Texto Impressão Simultânea de Contas</text:a></text:span>.</text:p>
        </text:list-item>
        <text:list-item>
          <text:p text:style-name="Numbering_20_1_Content"> <text:span text:style-name="Strong_20_Emphasis"><text:a xlink:type="simple" xlink:href="https://www.gsan.com.br/doku.php?id=ajuda:gerar_arquivo_texto_faturamento_versao_android" text:style-name="Internet_20_link" text:visited-style-name="Visited_20_Internet_20_Link">Gerar Arquivo Texto para Faturamento Versão Android</text:a></text:span>.</text:p>
        </text:list-item>
        <text:list-item>
          <text:p text:style-name="Numbering_20_1_Content_Last"> <text:span text:style-name="Strong_20_Emphasis"><text:a xlink:type="simple" xlink:href="https://www.gsan.com.br/doku.php?id=ajuda:atualizar_faturamento_do_movimento_do_celular" text:style-name="Internet_20_link" text:visited-style-name="Visited_20_Internet_20_Link">Atualizar Faturamento do Movimento do Celular</text:a></text:span>.</text:p>
        </text:list-item>
      </text:list>
      <text:p text:style-name="Text_20_body"><text:line-break/></text:p>
      <text:h text:style-name="Heading_20_2" text:outline-level="2"><text:bookmark-start text:name="__RefHeading___alteracoes_no_modulo_de_arrecadacao_7"/><text:bookmark-start text:name="alteracoes_no_modulo_de_arrecadacao"/>Alterações no Módulo de Arrecadação<text:bookmark-end text:name="__RefHeading___alteracoes_no_modulo_de_arrecadacao_7"/><text:bookmark-end text:name="alteracoes_no_modulo_de_arrecadacao"/></text:h>
      <text:p text:style-name="Text_20_body">A rotina de <text:span text:style-name="Strong_20_Emphasis">Geração de Arquivo Carteira 17</text:span> passa a ter a periodicidade de execução diária. O usuário terá a opção de fazer a geração e envio para a rede bancária de arquivo contendo apenas as contas geradas por <text:span text:style-name="Emphasis">Grupo de Faturamento</text:span> ou as contas geradas para os tipos de documento <text:span text:style-name="Emphasis">Extrato de Débito</text:span>, <text:span text:style-name="Emphasis">Guia de Pagamento</text:span> e <text:span text:style-name="Emphasis">2ª via de Conta</text:span>. O arquivo de movimento será ajustado para identificar no código de barras do boleto bancário os documentos do tipo <text:span text:style-name="Emphasis">Extrato de Débito</text:span> e <text:span text:style-name="Emphasis">Guia de Pagamento</text:span>.</text:p>
      <text:p text:style-name="Text_20_body">Também será implementado o controle da geração do arquivo, com os registros do tipo conta, extrato e guia de pagamento, para que não haja o envio do mesmo tipo de documento em mais de um movimento. <text:span text:style-name="Strong_20_Emphasis">Em tempo</text:span>: será desativada do sistema <text:span text:style-name="Strong_20_Emphasis">GSAN</text:span> a emissão de documentos no formato boleto bancário para a <text:span text:style-name="Strong_20_Emphasis">Carteira 18</text:span>.</text:p>
      <text:list text:style-name="Numbering_20_1" text:continue-numbering="false">
        <text:list-item>
          <text:p text:style-name="Numbering_20_1_Content_First"> <text:span text:style-name="Strong_20_Emphasis"><text:a xlink:type="simple" xlink:href="https://www.gsan.com.br/doku.php?id=ajuda:arrecadacao:registrar_movimento_dos_arrecadadores" text:style-name="Internet_20_link" text:visited-style-name="Visited_20_Internet_20_Link">Registrar Movimento dos Arrecadadores</text:a></text:span>.</text:p>
        </text:list-item>
        <text:list-item>
          <text:p text:style-name="Numbering_20_1_Content"> <text:span text:style-name="Strong_20_Emphasis"><text:a xlink:type="simple" xlink:href="https://www.gsan.com.br/doku.php?id=ajuda:arrecadacao:gerar_arquivo_debitos_carteira_17" text:style-name="Internet_20_link" text:visited-style-name="Visited_20_Internet_20_Link">Gerar Arquivo Débitos Carteira 17</text:a></text:span>.</text:p>
        </text:list-item>
        <text:list-item>
          <text:p text:style-name="Numbering_20_1_Content_Last"> <text:span text:style-name="Strong_20_Emphasis"><text:a xlink:type="simple" xlink:href="https://www.gsan.com.br/doku.php?id=ajuda:arrecadacao:inserir_pagamento" text:style-name="Internet_20_link" text:visited-style-name="Visited_20_Internet_20_Link">Inserir Pagamento</text:a></text:span>.</text:p>
        </text:list-item>
      </text:list>
      <text:p text:style-name="Text_20_body"><text:line-break/>
<text:span text:style-name="Strong_20_Emphasis">Atenção</text:span>: na tela da funcionalidade <text:span text:style-name="Strong_20_Emphasis"><text:a xlink:type="simple" xlink:href="https://www.gsan.com.br/doku.php?id=ajuda:arrecadacao:inserir_pagamento" text:style-name="Internet_20_link" text:visited-style-name="Visited_20_Internet_20_Link">Inserir Pagamento</text:a></text:span>, quando o tipo de Inclusão for <text:span text:style-name="Emphasis">Ficha de Compensação</text:span>, o sistema insere os pagamentos para o formato <text:span text:style-name="Emphasis">guia de pagamento</text:span> e <text:span text:style-name="Emphasis">extrato para valores</text:span> acima do valor mínimo estipulado para que um débito seja cobrado por <text:span text:style-name="Emphasis">ficha de compensação</text:span> e não por <text:span text:style-name="Emphasis">guia de pagamento</text:span>.  Esse processamento de pagamentos é feito através do código de barras do tipo ficha de compensação e a distribuição ou montagem dos dados em código de barras no formato ficha de compensação.</text:p>
      <text:p text:style-name="Text_20_body">Para as contas pagas no formato <text:span text:style-name="Strong_20_Emphasis">Carteira 17</text:span>, na composição do <text:span text:style-name="Strong_20_Emphasis">Nosso Número</text:span>, caso o <text:span text:style-name="Emphasis">Tipo do Documento</text:span> seja preenchido com <text:span text:style-name="Strong_20_Emphasis">00</text:span>, o sistema recupera a conta através do <text:span text:style-name="Strong_20_Emphasis">Identificador do Documento</text:span> preenchido com o <text:span text:style-name="Strong_20_Emphasis">Número do Boleto</text:span>.</text:p>
      <text:p text:style-name="Text_20_body"><text:line-break/></text:p>
      <text:h text:style-name="Heading_20_2" text:outline-level="2"><text:bookmark-start text:name="__RefHeading___alteracoes_na_loja_virtual_8"/><text:bookmark-start text:name="alteracoes_na_loja_virtual"/>Alterações na Loja Virtual<text:bookmark-end text:name="__RefHeading___alteracoes_na_loja_virtual_8"/><text:bookmark-end text:name="alteracoes_na_loja_virtual"/></text:h>
      <text:p text:style-name="Text_20_body">Na opção <text:span text:style-name="Emphasis">serviços</text:span> no link do <text:span text:style-name="Emphasis">Atendimento Virtual</text:span> da <text:span text:style-name="Strong_20_Emphasis">CAERN</text:span> na página da <text:span text:style-name="Emphasis">web</text:span> <text:a xlink:type="simple" xlink:href="WWW.CAERN.COM.BR" text:style-name="Internet_20_link" text:visited-style-name="Visited_20_Internet_20_Link">WWW.CAERN.COM.BR</text:a> foi criada a opção <text:span text:style-name="Emphasis">Emitir Extrato de Débitos</text:span>. Através desta opção, o cliente poderá emitir uma ou várias contas em um mesmo documento de cobrança. Aqui também, para os documentos com valores acima do mínimo permitido para que um débito seja cobrado por <text:span text:style-name="Emphasis">ficha de compensação</text:span> e não por <text:span text:style-name="Emphasis">guia de pagamento</text:span>, é gerado o código de barras para boleto bancário <text:span text:style-name="Strong_20_Emphasis">Carteira 17</text:span>.</text:p>
      <text:p text:style-name="Text_20_body"><text:span text:style-name="Strong_20_Emphasis">Atenção</text:span>: caso o cliente não esteja associado a um <text:span text:style-name="Strong_20_Emphasis">CPF/CNPJ</text:span> e, na emissão do documento, o valor seja acima de <text:span text:style-name="Emphasis">R$ 1.000,00</text:span> e o registro, selecionado para ser incluído no movimento <text:span text:style-name="Strong_20_Emphasis">Carteira 17</text:span>, é apresentada a seguinte mensagem de alerta: <text:span text:style-name="Emphasis">NÃO É POSSÍVEL A GERAÇÃO DE BOLETO PARA CLIENTE SEM O CPF/CNPJ CADASTRADO. LIGUE PARA O TELE ATENDIMENTO 115</text:span>.</text:p>
      <text:p text:style-name="Text_20_body">Para a emissão da segunda via de conta pela internet, os critérios são os mesmos descritos <text:span text:style-name="Strong_20_Emphasis"><text:a xlink:type="simple" xlink:href="#__RefHeading___alteracoes_na_emissao_da_2_via_da_conta_3" text:style-name="Local_20_link" text:visited-style-name="Visited_20_Local_20_Link">AQUI</text:a></text:span>.</text:p>
      <text:list text:style-name="Numbering_20_1" text:continue-numbering="false">
        <text:list-item>
          <text:p text:style-name="LastListParagraph_Numbering_20_1_Content_First"> <text:span text:style-name="Strong_20_Emphasis"><text:a xlink:type="simple" xlink:href="https://www.gsan.com.br/doku.php?id=ajuda:loja_virtual_-_caern_extrato_de_debito" text:style-name="Internet_20_link" text:visited-style-name="Visited_20_Internet_20_Link">Loja Virtual - CAERN Extrato de Débito</text:a></text:span>.</text:p>
        </text:list-item>
      </text:list>
      <text:p text:style-name="Text_20_body"><text:line-break/></text:p>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propostas:caern:cobranca:22922" text:style-name="Internet_20_link" text:visited-style-name="Visited_20_Internet_20_Link">Proposta Nº: 20170422922</text:a></text:span></text:p>
      <text:p text:style-name="Text_20_body"><text:span text:style-name="Strong_20_Emphasis"><text:a xlink:type="simple" xlink:href="https://www.gsan.com.br/doku.php?id=postgres:propostas:caern:cobranca:37412" text:style-name="Internet_20_link" text:visited-style-name="Visited_20_Internet_20_Link">Proposta Nº: RN20180737412</text:a></text:span></text:p>
      <text:p text:style-name="Text_20_body"><text:span text:style-name="Strong_20_Emphasis"><text:a xlink:type="simple" xlink:href="https://www.gsan.com.br/doku.php?id=postgres:propostas:caern:cobranca:33981" text:style-name="Internet_20_link" text:visited-style-name="Visited_20_Internet_20_Link">Proposta Nº: RN20180533981</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extrato_de_debitos" text:style-name="Internet_20_link" text:visited-style-name="Visited_20_Internet_20_Link">Extrato de Débitos</text:a></text:span></text:p>
      <text:p text:style-name="Text_20_body"><text:span text:style-name="Strong_20_Emphasis"><text:a xlink:type="simple" xlink:href="https://www.gsan.com.br/doku.php?id=ajuda:guia_de_pagamento" text:style-name="Internet_20_link" text:visited-style-name="Visited_20_Internet_20_Link">Guia de Pagament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rrecadacao:caern_carteira_17_-_extratos_e_guias_de_pagamento</dc:title>
  </office:meta>
</office:document-meta>
</file>