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1789330218069cm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consultar_dados_diarios_da_arrecadacao"/><text:bookmark-start text:name="__RefHeading___consultar_dados_diarios_da_arrecadacao_1"/><text:bookmark-start text:name="consultar_dados_diarios_da_arrecadacao"/>Consultar Dados Diários da Arrecadação<text:bookmark-end text:name="__RefHeading___consultar_dados_diarios_da_arrecadacao_1"/><text:bookmark-end text:name="consultar_dados_diarios_da_arrecadacao"/></text:h>
      <text:p text:style-name="Text_20_body">Esta opção do sistema, que se encontra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:arrecadacao" text:style-name="Internet_20_link" text:visited-style-name="Visited_20_Internet_20_Link">Arrecadação</text:a> &gt; Consultar Dados Diários da Arrecadação</text:span>, efetua a consulta dos Dados Diários da Arrecadação por vários níveis:</text:p>
      <text:list text:style-name="Numbering_20_1" text:continue-numbering="false">
        <text:list-item>
          <text:p text:style-name="Numbering_20_1_Content_First"> <text:span text:style-name="Strong_20_Emphasis">Gerência</text:span>;</text:p>
        </text:list-item>
        <text:list-item>
          <text:p text:style-name="Numbering_20_1_Content"> <text:span text:style-name="Strong_20_Emphasis">Arrecadador</text:span>;</text:p>
        </text:list-item>
        <text:list-item>
          <text:p text:style-name="Numbering_20_1_Content"> <text:span text:style-name="Strong_20_Emphasis">Categoria</text:span>;</text:p>
        </text:list-item>
        <text:list-item>
          <text:p text:style-name="Numbering_20_1_Content"> <text:span text:style-name="Strong_20_Emphasis">Perfil</text:span>;</text:p>
        </text:list-item>
        <text:list-item>
          <text:p text:style-name="Numbering_20_1_Content_Last"> <text:span text:style-name="Strong_20_Emphasis">Documento</text:span>.</text:p>
        </text:list-item>
      </text:list>
      <text:p text:style-name="Text_20_body"><text:line-break/></text:p>
      <text:p text:style-name="Text_20_body">Permite, também, a geração do relatório dos dados diários da arrecadação. Inicialmente, o usuário seleciona a opção <text:span text:style-name="Strong_20_Emphasis">Consultar Dados Diários da Arrecadação</text:span>, mediante a fucionalidade: <text:span text:style-name="Strong_20_Emphasis"><text:a xlink:type="simple" xlink:href="https://www.gsan.com.br/doku.php?id=ajuda:filtrar_dados_diarios_da_arrecadacao" text:style-name="Internet_20_link" text:visited-style-name="Visited_20_Internet_20_Link">Filtrar Dados Diários da Arrecadação</text:a></text:span>. Após a execução da pesquisa, o sistema irá apresentar a tela <text:span text:style-name="Strong_20_Emphasis">Consultar Dados Diários</text:span>, com o resultado do filtro. O resultado do filtro será apresentado em diversas abas, e será posicionado na aba <text:span text:style-name="Strong_20_Emphasis">Parâmetros</text:span>, que contém a configuração do filtro que você realizou: <text:span text:style-name="Strong_20_Emphasis"><text:a xlink:type="simple" xlink:href="https://www.gsan.com.br/doku.php?id=ajuda:consultar_dados_diario_da_arrecadacao" text:style-name="Internet_20_link" text:visited-style-name="Visited_20_Internet_20_Link">Consultar Dados Diários da Arrecadação</text:a></text:span>.</text:p>
      <text:p text:style-name="Text_20_body"><text:span text:style-name="Strong_20_Emphasis">Atenção</text:span>: para a <text:span text:style-name="Strong_20_Emphasis">CAERN</text:span>, o valor do <text:span text:style-name="Emphasis">Faturamento Cobrado em Conta</text:span> (visualizado na aba <text:span text:style-name="Strong_20_Emphasis"><text:a xlink:type="simple" xlink:href="https://www.gsan.com.br/doku.php?id=ajuda:gerencia" text:style-name="Internet_20_link" text:visited-style-name="Visited_20_Internet_20_Link">Gerência</text:a></text:span>) do mês considera os grupos de faturamento fechados no momento da consulta, bem como os valores referentes ao nível consultado – <text:span text:style-name="Emphasis">Estado</text:span>, <text:span text:style-name="Emphasis">Gerência</text:span>, <text:span text:style-name="Emphasis">Unidades de Receita</text:span> e <text:span text:style-name="Emphasis">Localidade</text:span>.</text:p>
      <text:p text:style-name="Text_20_body">No caso da automação na recepção dos arquivos de arrecadação, existe uma preparação do sistema para recepcionar o chamado serviço por <text:span text:style-name="Emphasis">rajada</text:span>. Por exemplo, para os arrecadados da <text:span text:style-name="Strong_20_Emphasis">Caixa Econômica Federal</text:span> (no caso da <text:span text:style-name="Strong_20_Emphasis">CASAL</text:span>) e do <text:span text:style-name="Strong_20_Emphasis">Banco do Brasil</text:span> (no caso da <text:span text:style-name="Strong_20_Emphasis">CAERN</text:span>), uma funcionalidade do <text:span text:style-name="Strong_20_Emphasis">GSAN</text:span> captura os arquivos de movimento dos pagamentos relativos a código de barras, enviados pelo banco em questão, em intervalos definidos via parâmetro. Estes pagamentos (tratados como parciais) estarão disponíveis para visualização apenas na <text:span text:style-name="Strong_20_Emphasis"><text:a xlink:type="simple" xlink:href="https://www.gsan.com.br/doku.php?id=ajuda:pagamento_imovel" text:style-name="Internet_20_link" text:visited-style-name="Visited_20_Internet_20_Link">Aba Pagamento</text:a></text:span> da <text:span text:style-name="Strong_20_Emphasis">Consultar Imóvel</text:span> e na <text:span text:style-name="Strong_20_Emphasis"><text:a xlink:type="simple" xlink:href="https://www.gsan.com.br/doku.php?id=ajuda:loja" text:style-name="Internet_20_link" text:visited-style-name="Visited_20_Internet_20_Link">Consulta de Pagamentos da Loja Virtual</text:a></text:span> das empresas. Na <text:span text:style-name="Strong_20_Emphasis"><text:a xlink:type="simple" xlink:href="#ajuda:arrecadacao:consultar_dados_diarios_da_arrecadacao" text:style-name="Local_20_link" text:visited-style-name="Visited_20_Local_20_Link">Consultar Dados Diários da Arrecadação</text:a></text:span>, esses pagamentos parciais estarão incluídos nos totais apresentados. Após o envio pelo banco em questão do arquivo de consolidação, relativo aos pagamentos parciais enviados, esses pagamentos estarão disponíveis para alteração e na consulta pagamentos (por imóvel ou cliente).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rrecadacao:consultar_dados_diarios_da_arrecadacao</dc:title>
  </office:meta>
</office:document-meta>
</file>