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ligacao_de_esgoto_caixa_de_inspe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Ligação de Esgoto Caixa de Inspe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adastro:manter_ligacao_de_esgoto_caixa_de_inspecao</dc:title>
  </office:meta>
</office:document-meta>
</file>