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artao_da_tarifa_social"/><text:bookmark-start text:name="__RefHeading___cartao_da_tarifa_social_1"/><text:bookmark-start text:name="cartao_da_tarifa_social"/>Cartão da Tarifa Social<text:bookmark-end text:name="__RefHeading___cartao_da_tarifa_social_1"/><text:bookmark-end text:name="cartao_da_tarifa_social"/></text:h>
      <text:p text:style-name="Text_20_body">O submódulo <text:span text:style-name="Strong_20_Emphasis"><text:a xlink:type="simple" xlink:href="#ajuda:cartao_da_tarifa_social" text:style-name="Local_20_link" text:visited-style-name="Visited_20_Local_20_Link">Cartão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<text:p text:style-name="Text_20_body">O submódulo <text:span text:style-name="Strong_20_Emphasis">Cartão da Tarifa Soci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artao_da_tarifa_social" text:style-name="Local_20_link" text:visited-style-name="Visited_20_Local_20_Link">Cartão da Tarifa So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rtao_da_tarifa_social</dc:title>
  </office:meta>
</office:document-meta>
</file>