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ep"/><text:bookmark-start text:name="__RefHeading___cep_1"/><text:bookmark-start text:name="cep"/>CEP<text:bookmark-end text:name="__RefHeading___cep_1"/><text:bookmark-end text:name="cep"/></text:h>
      <text:p text:style-name="Text_20_body">O submódulo <text:span text:style-name="Strong_20_Emphasis">CEP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grupo" text:style-name="Internet_20_link" text:visited-style-name="Visited_20_Internet_20_Link">Endereço</text:a></text:span>, tem como objetivo tratar das questões relacionadas com o sistema de endereçamento para envio de correspondência para os imóveis e os clientes.</text:p>
      <text:p text:style-name="Text_20_body">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cep" text:style-name="Local_20_link" text:visited-style-name="Visited_20_Local_20_Link">CEP</text:a></text:span>.</text:p>
      <text:p text:style-name="Text_20_body">O Submódulo <text:span text:style-name="Strong_20_Emphasis">CEP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</text:list-item>
        <text:list-item>
          <text:p text:style-name="List_20_1_Content_Las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ep</dc:title>
  </office:meta>
</office:document-meta>
</file>