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mando_de_atividade_de_acao_de_cobranca"/><text:bookmark-start text:name="__RefHeading___comando_de_atividade_de_acao_de_cobranca_1"/><text:bookmark-start text:name="comando_de_atividade_de_acao_de_cobranca"/>Comando de Atividade de Ação de Cobrança<text:bookmark-end text:name="__RefHeading___comando_de_atividade_de_acao_de_cobranca_1"/><text:bookmark-end text:name="comando_de_atividade_de_acao_de_cobranca"/></text:h>
      <text:p text:style-name="Text_20_body">O submódulo <text:span text:style-name="Strong_20_Emphasis">Comando de Atividade de 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ações de cobrança, que visam ao recebimento de valores do cliente/imóvel.</text:p>
      <text:p text:style-name="Text_20_body">O Submódulo <text:span text:style-name="Strong_20_Emphasis">Comando de Atividade de Ação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omando_de_atividade_de_acao_de_cobranca" text:style-name="Local_20_link" text:visited-style-name="Visited_20_Local_20_Link">Comando de Atividade de 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mando_de_atividade_de_acao_de_cobranca</dc:title>
  </office:meta>
</office:document-meta>
</file>