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ntrato_parcelamento"/><text:bookmark-start text:name="__RefHeading___contrato_parcelamento_1"/><text:bookmark-start text:name="contrato_parcelamento"/>Contrato Parcelamento<text:bookmark-end text:name="__RefHeading___contrato_parcelamento_1"/><text:bookmark-end text:name="contrato_parcelamento"/></text:h>
      <text:p text:style-name="Text_20_body">O submódulo <text:span text:style-name="Strong_20_Emphasis">Contrato Parcelament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o contrato de parcelamento, relacionado com as ações de cobrança, que visam ao recebimento de valores do cliente/imóvel. </text:p>
      <text:p text:style-name="Text_20_body">O Submódulo <text:span text:style-name="Strong_20_Emphasis">Contrato Parcel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ntrato_parcelamento" text:style-name="Local_20_link" text:visited-style-name="Visited_20_Local_20_Link">Contrato 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formar_pagamento_contrato_de_parcelamento_por_cliente" text:style-name="Internet_20_link" text:visited-style-name="Visited_20_Internet_20_Link">Informar Pagamento Contrato de Parcelamento po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ntrato_de_parcelamento_por_cliente" text:style-name="Internet_20_link" text:visited-style-name="Visited_20_Internet_20_Link">Inserir Contrato de Parcelamento po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ntrato_de_parcelamento_por_cliente" text:style-name="Internet_20_link" text:visited-style-name="Visited_20_Internet_20_Link">Manter Contrato de Parcelamento por Cliente</text:a></text:span>   </text:p>
            </text:list-item>
            <text:list-item>
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solucao_de_diretoria_para_contrato_de_parcelamento_por_cliente" text:style-name="Internet_20_link" text:visited-style-name="Visited_20_Internet_20_Link">Inserir Resolução de Diretoria para Contrato de Parcelamento por Cli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esolucao_de_diretoria_para_contrato_de_parcelamento_por_cliente" text:style-name="Internet_20_link" text:visited-style-name="Visited_20_Internet_20_Link">Manter Resolução de Diretoria para Contrato de Parcelamento por Cliente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trato_parcelamento</dc:title>
  </office:meta>
</office:document-meta>
</file>