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dados_censitarios"/><text:bookmark-start text:name="__RefHeading___dados_censitarios_1"/><text:bookmark-start text:name="dados_censitarios"/>Dados Censitários<text:bookmark-end text:name="__RefHeading___dados_censitarios_1"/><text:bookmark-end text:name="dados_censitarios"/></text:h>
      <text:p text:style-name="Text_20_body">O submódulo <text:span text:style-name="Strong_20_Emphasis">Dados Censitário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o e atualização dos dados censitários do último censo do Instituto Brasileiro de Geografia e Estatística (IBGE). </text:p>
      <text:p text:style-name="Text_20_body">O Submódulo <text:span text:style-name="Strong_20_Emphasis">Dados Censitários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dados_censitarios" text:style-name="Internet_20_link" text:visited-style-name="Visited_20_Internet_20_Link">Inserir Dados Censitários</text:a></text:span></text:p>
        </text:list-item>
        <text:list-item>
          <text:p text:style-name="List_20_1_Content"> <text:span text:style-name="Strong_20_Emphasis"><text:a xlink:type="simple" xlink:href="https://www.gsan.com.br/doku.php?id=ajuda:manter_dados_censitarios" text:style-name="Internet_20_link" text:visited-style-name="Visited_20_Internet_20_Link">Manter Dados Censitários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Gerar Relatório dos Dados Censitários</text:a></text:span></text:p>
        </text:list-item>
      </text:list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censitarios</dc:title>
  </office:meta>
</office:document-meta>
</file>