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dispositivo_movel"/><text:bookmark-start text:name="__RefHeading___dispositivo_movel_1"/><text:bookmark-start text:name="dispositivo_movel"/>Dispositivo Móvel<text:bookmark-end text:name="__RefHeading___dispositivo_movel_1"/><text:bookmark-end text:name="dispositivo_movel"/></text:h>
      <text:p text:style-name="Text_20_body">O submódulo <text:span text:style-name="Strong_20_Emphasis">Dispositivo Móvel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sistema de cadastramento do Mobile. 
<text:line-break/></text:p>
      <text:p text:style-name="Text_20_body">O Submódulo <text:span text:style-name="Strong_20_Emphasis">Dispositivo Móvel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dispositivo_movel" text:style-name="Local_20_link" text:visited-style-name="Visited_20_Local_20_Link">Dispositivo Móve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upload_versao_dispositivo_movel" text:style-name="Internet_20_link" text:visited-style-name="Visited_20_Internet_20_Link">Upload Versão Dispositivo Móve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upload_versao_sistemas_android" text:style-name="Internet_20_link" text:visited-style-name="Visited_20_Internet_20_Link">Upload Versão Sistemas Android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dispositivo_movel</dc:title>
  </office:meta>
</office:document-meta>
</file>