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enderecogrupo"/><text:bookmark-start text:name="__RefHeading___endereco_1"/><text:bookmark-start text:name="endereco"/>Endereço<text:bookmark-end text:name="__RefHeading___endereco_1"/><text:bookmark-end text:name="endereco"/></text:h>
      <text:p text:style-name="Text_20_body">O submódulo “Endereço”, que pertence ao  módulo “<text:a xlink:type="simple" xlink:href="https://www.gsan.com.br/doku.php?id=ajuda:cadastro" text:style-name="Internet_20_link" text:visited-style-name="Visited_20_Internet_20_Link">Cadastro</text:a>”, tem como objetivo tratar das questões relacionadas com o sistema de endereçamento para envio de correspondência e localização dos imóveis e cliente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Endereço.</text:p>
      <text:p text:style-name="Text_20_body">O Submódulo “Endereço” contém as seguintes funcionalidades:</text:p>
      <text:list text:style-name="List_20_1" text:continue-numbering="false">
        <text:list-item>
          <text:p text:style-name="List_20_1_Content_First"> <text:a xlink:type="simple" xlink:href="#ajuda:enderecogrupo" text:style-name="Local_20_link" text:visited-style-name="Visited_20_Local_20_Link">Endereço</text:a></text:p>
          <text:list text:style-name="List_20_1">
            <text:list-item>
              <text:p text:style-name="List_20_1_Content"> <text:a xlink:type="simple" xlink:href="https://www.gsan.com.br/doku.php?id=ajuda:bairro" text:style-name="Internet_20_link" text:visited-style-name="Visited_20_Internet_20_Link">Bairro</text:a></text:p>
              <text:list text:style-name="List_20_1">
                <text:list-item>
                  <text:p text:style-name="List_20_1_Content"> <text:a xlink:type="simple" xlink:href="https://www.gsan.com.br/doku.php?id=ajuda:inserir_bairro" text:style-name="Internet_20_link" text:visited-style-name="Visited_20_Internet_20_Link">Inserir Bairro</text:a> </text:p>
                </text:list-item>
                <text:list-item>
                  <text:p text:style-name="List_20_1_Content"> <text:a xlink:type="simple" xlink:href="https://www.gsan.com.br/doku.php?id=ajuda:manter_bairro" text:style-name="Internet_20_link" text:visited-style-name="Visited_20_Internet_20_Link">Manter Bairr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logradouro" text:style-name="Internet_20_link" text:visited-style-name="Visited_20_Internet_20_Link">Logradouro</text:a></text:p>
              <text:list text:style-name="List_20_1">
                <text:list-item>
                  <text:p text:style-name="List_20_1_Content"> <text:a xlink:type="simple" xlink:href="https://www.gsan.com.br/doku.php?id=ajuda:inserir_logradouro" text:style-name="Internet_20_link" text:visited-style-name="Visited_20_Internet_20_Link">Inserir Logradouro</text:a></text:p>
                </text:list-item>
                <text:list-item>
                  <text:p text:style-name="List_20_1_Content"> <text:a xlink:type="simple" xlink:href="https://www.gsan.com.br/doku.php?id=ajuda:manter_logradouro" text:style-name="Internet_20_link" text:visited-style-name="Visited_20_Internet_20_Link">Manter Logradouro</text:a></text:p>
                </text:list-item>
                <text:list-item>
                  <text:p text:style-name="List_20_1_Content"> <text:a xlink:type="simple" xlink:href="https://www.gsan.com.br/doku.php?id=ajuda:inserir_logradouro_tipo" text:style-name="Internet_20_link" text:visited-style-name="Visited_20_Internet_20_Link">Inserir Logradouro Tipo</text:a></text:p>
                </text:list-item>
                <text:list-item>
                  <text:p text:style-name="List_20_1_Content"> <text:a xlink:type="simple" xlink:href="https://www.gsan.com.br/doku.php?id=ajuda:manter_logradouro_tipo" text:style-name="Internet_20_link" text:visited-style-name="Visited_20_Internet_20_Link">Manter Logradouro Tipo</text:a></text:p>
                </text:list-item>
                <text:list-item>
                  <text:p text:style-name="List_20_1_Content"> <text:a xlink:type="simple" xlink:href="https://www.gsan.com.br/doku.php?id=ajuda:manter_importancia_logradouro_bairro" text:style-name="Internet_20_link" text:visited-style-name="Visited_20_Internet_20_Link">Manter Importância Logradouro Bairr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ep" text:style-name="Internet_20_link" text:visited-style-name="Visited_20_Internet_20_Link">CEP</text:a></text:p>
              <text:list text:style-name="List_20_1">
                <text:list-item>
                  <text:p text:style-name="List_20_1_Content"> <text:a xlink:type="simple" xlink:href="https://www.gsan.com.br/doku.php?id=ajuda:inserir_cep" text:style-name="Internet_20_link" text:visited-style-name="Visited_20_Internet_20_Link">Inserir CEP</text:a></text:p>
                </text:list-item>
                <text:list-item>
                  <text:p text:style-name="List_20_1_Content"> <text:a xlink:type="simple" xlink:href="https://www.gsan.com.br/doku.php?id=ajuda:manter_cep" text:style-name="Internet_20_link" text:visited-style-name="Visited_20_Internet_20_Link">Manter CEP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importar_cep_correios" text:style-name="Internet_20_link" text:visited-style-name="Visited_20_Internet_20_Link">Importar Cep Correios</text:a></text:p>
            </text:list-item>
            <text:list-item>
              <text:p text:style-name="List_20_1_Content"> <text:a xlink:type="simple" xlink:href="https://www.gsan.com.br/doku.php?id=ajuda:liberar_os_logradouros_para_atualizacao_no_gsan" text:style-name="Internet_20_link" text:visited-style-name="Visited_20_Internet_20_Link">Liberar os Logradouros para Atualização no GSAN</text:a></text:p>
            </text:list-item>
            <text:list-item>
              <text:p text:style-name="List_20_1_Content"> <text:a xlink:type="simple" xlink:href="https://www.gsan.com.br/doku.php?id=ajuda:importar_cep_correios" text:style-name="Internet_20_link" text:visited-style-name="Visited_20_Internet_20_Link">Importar Cep Correios</text:a></text:p>
            </text:list-item>
            <text:list-item>
              <text:p text:style-name="List_20_1_Content_Last"> <text:a xlink:type="simple" xlink:href="https://www.gsan.com.br/doku.php?id=ajuda:liberar_os_logradouros_para_atualizacao_no_gsan" text:style-name="Internet_20_link" text:visited-style-name="Visited_20_Internet_20_Link">Liberar os Logradouros para Atualização no GSAN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nderecogrupo</dc:title>
  </office:meta>
</office:document-meta>
</file>