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44dc48d055be37ebda62fd1fbb3c735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a8f81bc976f8533af75da3522eebf6e.png"/>
  <manifest:file-entry manifest:media-type="image/png" manifest:full-path="Pictures/75c2fb0f034c3ea26911669d75b194f8.png"/>
  <manifest:file-entry manifest:media-type="image/jpeg" manifest:full-path="Pictures/d810501958e9f43dab506f5b410a03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estabelecer_vinculo"/><text:bookmark-start text:name="__RefHeading___estabelecer_vinculo_1"/><text:bookmark-start text:name="estabelecer_vinculo"/>Estabelecer Vínculo<text:bookmark-end text:name="__RefHeading___estabelecer_vinculo_1"/><text:bookmark-end text:name="estabelecer_vinculo"/></text:h>
      <text:p text:style-name="Text_20_body">Esta opção do sistema faz parte do processo de cadastramento das informações da medição individualizada de imóveis. Permite ao usuário o estabelecimento do vínculo das sub-unidades com o imóvel condomínio. Para ter acesso a esta função, clique em <draw:frame draw:style-name="media" draw:name="1" text:anchor-type="as-char" draw:z-index="1" svg:width="3.4925cm" svg:height="0.52916666666667cm"><draw:image xlink:href="Pictures/44dc48d055be37ebda62fd1fbb3c735d.png" xlink:type="simple" xlink:show="embed" xlink:actuate="onLoad"/></draw:frame> visualizado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ateio da Ligação de Água</text:p>
          </table:table-cell>
          <table:table-cell office:value-type="string" table:style-name="tablecell">
            <text:p text:style-name="tablealignleft">Campo obrigatório - Selecione, na lista apresentada, o tipo de rateio que será utilizado pelo sistema para individualização do faturamento por sub-unidade do imóvel condomínio.<text:line-break/>Exemplos:<text:line-break/>Rateio por Área Construída;<text:line-break/>Rateio pelo Número de Moradores;<text:line-break/>Rateio por Imóvel;<text:line-break/>Sem Ratei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e um imóvel e tecle <text:span text:style-name="Strong_20_Emphasis">Enter</text:span>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 Após a informação da matrícula de um imóvel, ou da seleção de um imóvel na tela de pesquisa, o sistema apresentará a inscrição no campo correspondente. 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que em <draw:frame draw:style-name="media" draw:name="4" text:anchor-type="as-char" draw:z-index="4" svg:width="3.4925cm" svg:height="0.52916666666667cm"><draw:image xlink:href="Pictures/44dc48d055be37ebda62fd1fbb3c735d.png" xlink:type="simple" xlink:show="embed" xlink:actuate="onLoad"/></draw:frame> sem que haja nenhuma inconsistência no conteúdo dos campos da tela. O sistema apresentará a seguinte mensagem: </text:p>
      <text:list text:style-name="List_20_1" text:continue-numbering="false">
        <text:list-item>
          <text:p text:style-name="List_20_1_Content_First"> <text:span text:style-name="Emphasis">(quantidade de imóveis vinculados) imóveis vinculados ao imóvel condomínio (matrícula do imóvel condomínio) com sucesso</text:span>. </text:p>
        </text:list-item>
        <text:list-item>
          <text:p text:style-name="List_20_1_Content_Last"> ou a mensagem: <text:span text:style-name="Emphasis">Imóvel(is) já vinculado(s) ao imóvel condomínio (matrícula do imóvel condomínio)</text:span>.</text:p>
        </text:list-item>
      </text:list>
      <text:p text:style-name="Text_20_body">Caso você tenha efetuado, apenas, remoção de algum imóvel da lista:</text:p>
      <text:list text:style-name="List_20_1" text:continue-numbering="false">
        <text:list-item>
          <text:p text:style-name="LastListParagraph_List_20_1_Content_First"> Clique no botão 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 para voltar à tela <text:span text:style-name="Strong_20_Emphasis"><text:a xlink:type="simple" xlink:href="https://www.gsan.com.br/doku.php?id=ajuda:manter_vinculos_para_rateio_de_consumo" text:style-name="Internet_20_link" text:visited-style-name="Visited_20_Internet_20_Link">Manter Vínculos para Rateio de Consumo</text:a></text:span> e, se for o caso, efetuar outra operação.</text:p>
        </text:list-item>
      </text:list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imóvel informado/selecionado, na lista de imóveis vinculados ao imóvel condomínio.<text:line-break/>O imóvel informado/selecionado deve ter, entre outros, os seguintes pré-requisitos:<text:line-break/>Não ter vínculo com nenhum outro imóvel condomínio<text:line-break/>Pertencer à mesma rota do imóvel condomínio<text:line-break/>Caso o imóvel informado/selecionado cumpra todos os pré-requisitos exigidos, o sistema irá incluí-lo relação dos imóveis com vínculo a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55625cm" svg:height="0.635cm"><draw:image xlink:href="Pictures/d810501958e9f43dab506f5b410a036b.jpg" xlink:type="simple" xlink:show="embed" xlink:actuate="onLoad"/></draw:frame></text:p>
          </table:table-cell>
          <table:table-cell office:value-type="string" table:style-name="tablecell">
            <text:p text:style-name="tablealignleft">Este botão é apresentado ao lado de cada imóvel apresentado na tabela de imóveis vinculados ao imóvel condomínio. Utilize-o para remover o imóvel da relação. Esta remoção será temporária, até que você a confirme pressionando o botão <draw:frame draw:style-name="media" draw:name="8" text:anchor-type="as-char" draw:z-index="8" svg:width="3.4925cm" svg:height="0.52916666666667cm"><draw:image xlink:href="Pictures/44dc48d055be37ebda62fd1fbb3c735d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7.9375cm" svg:height="1.2026515151515cm"><draw:image xlink:href="Pictures/44dc48d055be37ebda62fd1fbb3c735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fetue a atualização dos vínculos dos imóveis relacionados na tabela com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stabelecer_vinculo</dc:title>
  </office:meta>
</office:document-meta>
</file>