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scalizacao"/><text:bookmark-start text:name="__RefHeading___fiscalizacao_1"/><text:bookmark-start text:name="fiscalizacao"/>Fiscalização<text:bookmark-end text:name="__RefHeading___fiscalizacao_1"/><text:bookmark-end text:name="fiscalizacao"/></text:h>
      <text:p text:style-name="Text_20_body">O submódulo “Fiscalização”, que pertence ao  módulo “<text:a xlink:type="simple" xlink:href="https://www.gsan.com.br/doku.php?id=ajuda:atendimento" text:style-name="Internet_20_link" text:visited-style-name="Visited_20_Internet_20_Link">Atendimento ao Público</text:a>”, submódulo <text:a xlink:type="simple" xlink:href="https://www.gsan.com.br/doku.php?id=ajuda:ordem_de_servico" text:style-name="Internet_20_link" text:visited-style-name="Visited_20_Internet_20_Link">Ordem de Serviço</text:a>, tem como objetivo tratar das questões relacionadas com as ordens de serviço de fiscalização. </text:p>
      <text:p text:style-name="Text_20_body">O Submódulo “Fiscalizaçã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emitir_ordem_de_fiscalizacao" text:style-name="Internet_20_link" text:visited-style-name="Visited_20_Internet_20_Link">Emitir Ordem de Fiscalização</text:a></text:p>
        </text:list-item>
        <text:list-item>
          <text:p text:style-name="List_20_1_Content"> <text:a xlink:type="simple" xlink:href="https://www.gsan.com.br/doku.php?id=ajuda:gerar_os_seletiva_de_fiscalizacao" text:style-name="Internet_20_link" text:visited-style-name="Visited_20_Internet_20_Link">Gerar OS Seletiva de Fiscalização</text:a></text:p>
        </text:list-item>
        <text:list-item>
          <text:p text:style-name="List_20_1_Content"> 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p>
        </text:list-item>
        <text:list-item>
          <text:p text:style-name="List_20_1_Content_Last"> <text:a xlink:type="simple" xlink:href="https://www.gsan.com.br/doku.php?id=ajuda:manter_autos_de_infracao" text:style-name="Internet_20_link" text:visited-style-name="Visited_20_Internet_20_Link">Manter Autos de Infração</text:a></text:p>
        </text:list-item>
      </text:list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scalizacao</dc:title>
  </office:meta>
</office:document-meta>
</file>