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ext:p text:style-name="Text_20_body">O submódulo <text:span text:style-name="Strong_20_Emphasis">Geográfic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manter o cadastro das regiões geográficas da área de atuação da companhia.</text:p>
      <text:p text:style-name="Text_20_body">O Submódulo <text:span text:style-name="Strong_20_Emphasis">Geográfic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eografico" text:style-name="Local_20_link" text:visited-style-name="Visited_20_Local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<text:span text:style-name="Strong_20_Emphasis">Menu do Sistema</text:span>, o sistema dispõe de outras funcionalidades do submódulo Geográfico que são acionadas a partir de outras tel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municipio" text:style-name="Internet_20_link" text:visited-style-name="Visited_20_Internet_20_Link">Filtrar Município</text:a></text:span></text:p>
        </text:list-item>
        <text:list-item>
          <text:p text:style-name="List_20_1_Content">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</text:p>
        </text:list-item>
        <text:list-item>
          <text:p text:style-name="List_20_1_Content"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ografico</dc:title>
  </office:meta>
</office:document-meta>
</file>