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#ajuda:h" text:style-name="Local_20_link" text:visited-style-name="Visited_20_Local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h"/><text:bookmark-start text:name="__RefHeading___h_1"/><text:bookmark-start text:name="h"/>H<text:bookmark-end text:name="__RefHeading___h_1"/><text:bookmark-end text:name="h"/></text:h>
      <text:h text:style-name="Heading_20_3" text:outline-level="3"><text:bookmark-start text:name="__RefHeading___hidrometro_2"/><text:bookmark-start text:name="hidrometro"/>HIDRÔMETRO<text:bookmark-end text:name="__RefHeading___hidrometro_2"/><text:bookmark-end text:name="hidrometro"/></text:h>
      <text:p text:style-name="Text_20_body">Aparelho destinado a medir e a registrar, cumulativamente, o volume de água que flui através dele.</text:p>
      <text:h text:style-name="Heading_20_3" text:outline-level="3"><text:bookmark-start text:name="__RefHeading___hidraulica_3"/><text:bookmark-start text:name="hidraulica"/>HIDRÁULICA<text:bookmark-end text:name="__RefHeading___hidraulica_3"/><text:bookmark-end text:name="hidraulica"/></text:h>
      <text:p text:style-name="Text_20_body">Ramo da mecânica dos fluidos que estuda o fluxo da água e outros líquidos, sob todas as condições quer em repouso quer em movimento.</text:p>
      <text:h text:style-name="Heading_20_3" text:outline-level="3"><text:bookmark-start text:name="__RefHeading___hidraulica_das_captacoes_4"/><text:bookmark-start text:name="hidraulica_das_captacoes"/>HIDRÁULICA DAS CAPTAÇÕES<text:bookmark-end text:name="__RefHeading___hidraulica_das_captacoes_4"/><text:bookmark-end text:name="hidraulica_das_captacoes"/></text:h>
      <text:p text:style-name="Text_20_body">Ramo da hidráulica que se ocupa do escoamento da água subterrânea para as captações.</text:p>
      <text:h text:style-name="Heading_20_3" text:outline-level="3"><text:bookmark-start text:name="__RefHeading___hidrologia_5"/><text:bookmark-start text:name="hidrologia"/>HIDROLOGIA<text:bookmark-end text:name="__RefHeading___hidrologia_5"/><text:bookmark-end text:name="hidrologia"/></text:h>
      <text:p text:style-name="Text_20_body">É uma ciência multidisciplinar que estuda as águas superficiais e subterrâneas da Terra, a sua formação, circulação e distribuição, tanto no tempo como no espaço, as propriedades biológicas, químicas e físicas e as interações com o seu ambiente, incluindo a sua relação com os seres vivo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h</dc:title>
  </office:meta>
</office:document-meta>
</file>