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"/><text:bookmark-start text:name="__RefHeading___inserir_imoveis_em_lote_1"/><text:bookmark-start text:name="inserir_imoveis_em_lote"/>Inserir Imóveis em Lote<text:bookmark-end text:name="__RefHeading___inserir_imoveis_em_lote_1"/><text:bookmark-end text:name="inserir_imoveis_em_lote"/></text:h>
      <text:p text:style-name="Text_20_body">Esta opção do sistema permite a inserção de vários imóveis em lote na base de dados do <text:span text:style-name="Strong_20_Emphasis">GSAN</text:span>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is em Lote</text:span>.</text:p>
      <text:p text:style-name="Text_20_body">Na funcionalidade de <text:span text:style-name="Strong_20_Emphasis">Inserir Imóveis em Lote</text:span> é possível associar imóveis (que possuam tanto a situação da ligação de água quanto a de esgoto, na condição de potencial ou factível) a um cliente cadastrado como <text:span text:style-name="Strong_20_Emphasis">Cliente Usuário Desconhecido</text:span>, cujo código será informado na tabela de <text:span text:style-name="Emphasis">sistema parâmetros</text:span>, mantendo os campos <text:span text:style-name="Strong_20_Emphasis">Código</text:span> e <text:span text:style-name="Strong_20_Emphasis">Tipo do Cliente</text:span> (da aba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) desabilitados.</text:p>
      <text:p text:style-name="Text_20_body">A funcionalidade <text:span text:style-name="Strong_20_Emphasis">Inserir Imóveis em Lote</text:span> agiliza o processo de liberação de condomínios com milhares de micromedidores, atendendo à demanda da criação de novas matrículas para micromedidores (condomínios verticais e horizontais que chegam a ter mais de mil micromedidores por macromedidor). Esta opção funciona da seguinte maneira:</text:p>
      <text:list text:style-name="Numbering_20_1" text:continue-numbering="false">
        <text:list-item>
          <text:p text:style-name="Numbering_20_1_Content_First"> Entrada de dados: após informar todos os dados necessários para a criação das matrículas (de acordo com cada aba), é informada também a quantidade de matrículas a serem criadas (aba <text:span text:style-name="Strong_20_Emphasis"><text:a xlink:type="simple" xlink:href="https://www.gsan.com.br/doku.php?id=ajuda:inserir_imoveis_em_lote_-_aba_localidade" text:style-name="Internet_20_link" text:visited-style-name="Visited_20_Internet_20_Link">Localidade</text:a></text:span>).</text:p>
        </text:list-item>
        <text:list-item>
          <text:p text:style-name="Numbering_20_1_Content_Last"> Criação de matrículas: o sistema <text:span text:style-name="Strong_20_Emphasis">GSAN</text:span> cria as matrículas conforme os dados de entrada, variando apenas o sublote. O resultado são todas as matrículas prontas e criadas, já em sequência de leitura, faltando apenas atualizar os dados do <text:span text:style-name="Emphasis">Cliente</text:span> e <text:span text:style-name="Emphasis">Complemento</text:span> (abas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 e <text:span text:style-name="Strong_20_Emphasis"><text:a xlink:type="simple" xlink:href="https://www.gsan.com.br/doku.php?id=ajuda:inserir_imovel_em_lote_-_aba_endereco" text:style-name="Internet_20_link" text:visited-style-name="Visited_20_Internet_20_Link">Endereço</text:a></text:span>).</text:p>
        </text:list-item>
      </text:list>
      <text:p text:style-name="Text_20_body"><text:line-break/></text:p>
      <text:p text:style-name="Text_20_body">Em função da quantidade de informações a serem cadastradas, a tela foi dividida em seis abas:
<text:line-break/></text:p>
      <text:list text:style-name="Numbering_20_1" text:continue-numbering="false">
        <text:list-item>
          <text:p text:style-name="Numbering_20_1_Content_First"> <text:span text:style-name="Strong_20_Emphasis">Localidade</text:span>: para localizar os imóveis no espaço territorial (Localidade / Setor Comercial / Quadra / Lote / Sublote / Testada).</text:p>
        </text:list-item>
        <text:list-item>
          <text:p text:style-name="Numbering_20_1_Content"> <text:span text:style-name="Strong_20_Emphasis">Endereço</text:span>: para informar o endereço dos imóveis (Logradouro / Bairro / Referência /Número / Complemento / CEP).</text:p>
        </text:list-item>
        <text:list-item>
          <text:p text:style-name="Numbering_20_1_Content"> <text:span text:style-name="Strong_20_Emphasis">Cliente</text:span>: para relacionar o <text:span text:style-name="Strong_20_Emphasis">Cliente Usuário Desconhecido</text:span> aos imóveis.</text:p>
        </text:list-item>
        <text:list-item>
          <text:p text:style-name="Numbering_20_1_Content"> <text:span text:style-name="Strong_20_Emphasis">Subcategoria Economias</text:span>: para definir a quantidade de economias existentes nos imóveis, separando-as por categoria e subcategoria econômica.</text:p>
        </text:list-item>
        <text:list-item>
          <text:p text:style-name="Numbering_20_1_Content"> <text:span text:style-name="Strong_20_Emphasis">Característica</text:span>: para caracterizar o perfil dos imóveis com informações, tais como: <text:span text:style-name="Emphasis">Área Construída, Volume dos Reservatórios de Água, Volume da Piscina, entre outros</text:span>. Nesta aba, também é possível adicionar fotos dos imóveis que estão sendo cadastrados.</text:p>
        </text:list-item>
        <text:list-item>
          <text:p text:style-name="Numbering_20_1_Content_Last"> <text:span text:style-name="Strong_20_Emphasis">Conclusão</text:span>: para se informar dados finais e complementares acerca dos imóveis e encerrar o cadastramento. Serão informados dados, tais como: <text:span text:style-name="Emphasis">Número de Moradores, Integração com a Prefeitura e a Companhia Energética, Coordenadas UTM para georreferenciamento</text:span>, entre outros.</text:p>
        </text:list-item>
      </text:list>
      <text:p text:style-name="Text_20_body"><text:line-break/></text:p>
      <text:p text:style-name="Text_20_body">As informações detalhadas de cada aba podem ser vistas nos links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Depois de inseridos os imóveis em lote, é possível informar um complemento para as matrículas e até adicionar uma nova matrícula através da funcionalidade <text:span text:style-name="Strong_20_Emphasis"><text:a xlink:type="simple" xlink:href="https://www.gsan.com.br/doku.php?id=ajuda:informar_complemento_para_as_matriculas_em_lote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is_em_lote</dc:title>
  </office:meta>
</office:document-meta>
</file>