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ligacao_de_esgoto"/><text:bookmark-start text:name="__RefHeading___ligacao_de_esgoto_1"/><text:bookmark-start text:name="ligacao_de_esgoto"/>Ligação de Esgoto<text:bookmark-end text:name="__RefHeading___ligacao_de_esgoto_1"/><text:bookmark-end text:name="ligacao_de_esgoto"/></text:h>
      <text:p text:style-name="Text_20_body">O submódulo <text:span text:style-name="Strong_20_Emphasis">Ligação de Esgoto</text:span>, que pertence ao 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como objetivo tratar das questões relacionadas à ligação de esgoto do imóvel, atualização da ligação e do consumo mínimo, bem como a mudança de situação de faturamento dos imóveis para os quais a companhia coloca à disposição serviços de abastecimento de água e saneamento. </text:p>
      <text:p text:style-name="Text_20_body">O Submódulo <text:span text:style-name="Strong_20_Emphasis">Ligação de Esgoto</text:span> contém as seguintes funcionalidades:
<text:line-break/>
<text:line-break/></text:p>
      <text:list text:style-name="List_20_1" text:continue-numbering="false">
        <text:list-item>
          <text:p text:style-name="List_20_1_Content_First"> <text:span text:style-name="Strong_20_Emphasis"><text:a xlink:type="simple" xlink:href="#ajuda:ligacao_de_esgoto" text:style-name="Local_20_link" text:visited-style-name="Visited_20_Local_20_Link">Ligação de Esgo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atualizar_ligacao_de_esgoto" text:style-name="Internet_20_link" text:visited-style-name="Visited_20_Internet_20_Link">Atualizar Ligação de Esgo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tualizar_volume_minimo_da_ligacao_de_esgoto" text:style-name="Internet_20_link" text:visited-style-name="Visited_20_Internet_20_Link">Atualizar Volume Mínimo da Ligação de Esgo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ligacao_de_esgoto" text:style-name="Internet_20_link" text:visited-style-name="Visited_20_Internet_20_Link">Efetuar Ligação de Esgo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mudanca_de_situacao_de_faturamento" text:style-name="Internet_20_link" text:visited-style-name="Visited_20_Internet_20_Link">Efetuar Mudança de Situação de Fatura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xibir_atualizar_situacao_de_ligacao_de_esgoto" text:style-name="Internet_20_link" text:visited-style-name="Visited_20_Internet_20_Link">Exibir Atualizar Situação de Ligação de Esgo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filtrar_situacao_de_ligacao_de_esgoto" text:style-name="Internet_20_link" text:visited-style-name="Visited_20_Internet_20_Link">Filtrar Situação de Ligação de Esgo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retirar_situacao_de_esgoto_factivel_faturavel" text:style-name="Internet_20_link" text:visited-style-name="Visited_20_Internet_20_Link">Informar/Retirar Situação de Esgoto Factível Faturá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situacao_de_ligacao_de_esgoto" text:style-name="Internet_20_link" text:visited-style-name="Visited_20_Internet_20_Link">Inserir Situação de Ligação de Esgot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efetuar_ligacao_de_esgoto_em_lote" text:style-name="Internet_20_link" text:visited-style-name="Visited_20_Internet_20_Link">Efetuar Ligação de Esgoto em Lote</text:a></text:span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ligacao_de_esgoto</dc:title>
  </office:meta>
</office:document-meta>
</file>