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ligacao_origem"/><text:bookmark-start text:name="__RefHeading___ligacao_origem_1"/><text:bookmark-start text:name="ligacao_origem"/>Ligação Origem<text:bookmark-end text:name="__RefHeading___ligacao_origem_1"/><text:bookmark-end text:name="ligacao_origem"/></text:h>
      <text:p text:style-name="Text_20_body">O submódulo <text:span text:style-name="Strong_20_Emphasis">Ligação Origem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cadastramento da tabela básica referente à origem da solicitação da ligação: se partiu da área de atendimento ao público ou da área operacional.</text:p>
      <text:p text:style-name="Text_20_body">O submódulo <text:span text:style-name="Strong_20_Emphasis">Ligação Origem</text:span> contém as seguintes funcionalidades:
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#ajuda:ligacao_origem" text:style-name="Local_20_link" text:visited-style-name="Visited_20_Local_20_Link">Ligação Origem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ligacao_de_esgoto_esgotamento" text:style-name="Internet_20_link" text:visited-style-name="Visited_20_Internet_20_Link">Inserir Ligação de Esgoto Esgotamen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ligacao_de_origem" text:style-name="Internet_20_link" text:visited-style-name="Visited_20_Internet_20_Link">Manter Ligação de Origem</text:a></text:span></text:p>
            </text:list-item>
          </text:list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ligacao_origem</dc:title>
  </office:meta>
</office:document-meta>
</file>