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otivo_abertura_ra"/><text:bookmark-start text:name="__RefHeading___motivo_de_abertura_ra_1"/><text:bookmark-start text:name="motivo_de_abertura_ra"/>Motivo de Abertura RA<text:bookmark-end text:name="__RefHeading___motivo_de_abertura_ra_1"/><text:bookmark-end text:name="motivo_de_abertura_ra"/></text:h>
      <text:p text:style-name="Text_20_body">O submódulo <text:span text:style-name="Strong_20_Emphasis">Motivo de Abertura de Registro de Atendiment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foi desenvolvido para a <text:span text:style-name="Strong_20_Emphasis">MANAM</text:span>, e tem como objetivo a criação, cadastro e manutenção (atualização ou exclusão) de um motivo para a abertura de um registro de atendimento (RA). O campo <text:span text:style-name="Strong_20_Emphasis">Motivo da Abertura</text:span>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ext:p text:style-name="Text_20_body">O Submódulo <text:span text:style-name="Strong_20_Emphasis">Motivo de Abertura de Registro de Atendi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</text:list-item>
        <text:list-item>
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</text:list-item>
        <text:list-item>
          <text:p text:style-name="List_20_1_Content"> <text:span text:style-name="Strong_20_Emphasis"><text:a xlink:type="simple" xlink:href="https://www.gsan.com.br/doku.php?id=ajuda:inserir_motivo_de_abertura_do_registro_de_atendimento" text:style-name="Internet_20_link" text:visited-style-name="Visited_20_Internet_20_Link">Inserir Motivo de Abertura do Registro de Atendimento</text:a></text:span></text:p>
        </text:list-item>
        <text:list-item>
          <text:p text:style-name="List_20_1_Content_Last"> <text:span text:style-name="Strong_20_Emphasis"><text:a xlink:type="simple" xlink:href="https://www.gsan.com.br/doku.php?id=ajuda:manter_motivo_de_abertura_do_registro_de_atendimento" text:style-name="Internet_20_link" text:visited-style-name="Visited_20_Internet_20_Link">Manter Motivo de Abertura do Registro de Atendiment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otivo_abertura_ra</dc:title>
  </office:meta>
</office:document-meta>
</file>