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motivo_de_revisao"/><text:bookmark-start text:name="__RefHeading___motivo_de_revisao_1"/><text:bookmark-start text:name="motivo_de_revisao"/>Motivo de Revisão<text:bookmark-end text:name="__RefHeading___motivo_de_revisao_1"/><text:bookmark-end text:name="motivo_de_revisao"/></text:h>
      <text:p text:style-name="Text_20_body">O submódulo <text:span text:style-name="Strong_20_Emphasis">Motivo de Revisã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inserir ou manter os tipos de motivos de revisão a serem utilizados no GSAN.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Motivo de Revisã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motivo_de_revisao" text:style-name="Internet_20_link" text:visited-style-name="Visited_20_Internet_20_Link">Inserir Motivo de Revisão</text:a></text:span></text:p>
        </text:list-item>
        <text:list-item>
          <text:p text:style-name="List_20_1_Content_Last"> <text:span text:style-name="Strong_20_Emphasis"><text:a xlink:type="simple" xlink:href="https://www.gsan.com.br/doku.php?id=ajuda:manter_motivo_de_revisao" text:style-name="Internet_20_link" text:visited-style-name="Visited_20_Internet_20_Link">Manter Motivo de Revisão</text:a></text:span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otivo_de_revisao</dc:title>
  </office:meta>
</office:document-meta>
</file>