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seguranc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parametro_sistema"/><text:bookmark-start text:name="__RefHeading___parametro_sistema_1"/><text:bookmark-start text:name="parametro_sistema"/>Parâmetro Sistema<text:bookmark-end text:name="__RefHeading___parametro_sistema_1"/><text:bookmark-end text:name="parametro_sistema"/></text:h>
      <text:p text:style-name="Text_20_body">O submódulo “Parâmetro Sistema”, que pertence ao  módulo “<text:a xlink:type="simple" xlink:href="https://www.gsan.com.br/doku.php?id=ajuda:seguranca" text:style-name="Internet_20_link" text:visited-style-name="Visited_20_Internet_20_Link">Segurança</text:a>”, tem como objetivo tratar das questões relacionadas com os parâmetros utilizados pelo sistema GSAN. </text:p>
      <text:p text:style-name="Text_20_body">O submódulo “Parâmetro Sistema” contém as seguintes funcionalidades:</text:p>
      <text:list text:style-name="List_20_1" text:continue-numbering="false">
        <text:list-item>
          <text:p text:style-name="LastListParagraph_List_20_1_Content_First"> <text:a xlink:type="simple" xlink:href="https://www.gsan.com.br/doku.php?id=ajuda:manter_parametro_sistema" text:style-name="Internet_20_link" text:visited-style-name="Visited_20_Internet_20_Link">Manter Parâmetro Sistema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arametro_sistema</dc:title>
  </office:meta>
</office:document-meta>
</file>