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perfil_do_parcelamento"/><text:bookmark-start text:name="__RefHeading___perfil_do_parcelamento_1"/><text:bookmark-start text:name="perfil_do_parcelamento"/>Perfil do Parcelamento<text:bookmark-end text:name="__RefHeading___perfil_do_parcelamento_1"/><text:bookmark-end text:name="perfil_do_parcelamento"/></text:h>
      <text:p text:style-name="Text_20_body">O submódulo <text:span text:style-name="Strong_20_Emphasis">Perfil d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erfil de parcelamento, relacionadas com as ações de cobrança, que visam ao recebimento de valores do cliente/imóvel. </text:p>
      <text:p text:style-name="Text_20_body">O Submódulo <text:span text:style-name="Strong_20_Emphasis">Perfil do 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perfil_do_parcelamento" text:style-name="Local_20_link" text:visited-style-name="Visited_20_Local_20_Link">Perfil d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rfil_do_parcelamento</dc:title>
  </office:meta>
</office:document-meta>
</file>