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dc9e1b02b04878035dd985c325525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vg:height="3.9418362023996cm"><draw:image xlink:href="Pictures/58dc9e1b02b04878035dd985c325525a.png" xlink:type="simple" xlink:show="embed" xlink:actuate="onLoad"/></draw:frame></draw:a></text:p>
      <text:h text:style-name="Heading_20_1" text:outline-level="1"><text:bookmark text:name="ajuda:pop_procedimento_operacional_padrao"/><text:bookmark-start text:name="__RefHeading___pop_procedimento_operacional_padrao_1"/><text:bookmark-start text:name="pop_procedimento_operacional_padrao"/>POP Procedimento Operacional Padrão<text:bookmark-end text:name="__RefHeading___pop_procedimento_operacional_padrao_1"/><text:bookmark-end text:name="pop_procedimento_operacional_padrao"/></text:h>
      <text:p text:style-name="Text_20_body">O submódulo <text:span text:style-name="Strong_20_Emphasis">POP Procedimento Operacional Padrão</text:span>, que pertence ao  módulo <text:span text:style-name="Strong_20_Emphasis"><text:a xlink:type="simple" xlink:href="https://www.gsan.com.br/doku.php?id=ajuda:atendimento" text:style-name="Internet_20_link" text:visited-style-name="Visited_20_Internet_20_Link">Atendimento ao Público</text:a></text:span>, tem como objetivo tratar das questões relacionadas aos procedimentos operacionais padrão da companhia de fornecimento de água para os clientes.</text:p>
      <text:p text:style-name="Text_20_body">O Submódulo <text:span text:style-name="Strong_20_Emphasis">POP Procedimento Operacional Padrão</text:span> contém as seguintes funcionalidades:</text:p>
      <text:list text:style-name="List_20_1" text:continue-numbering="false">
        <text:list-item>
          <text:p text:style-name="LastListParagraph_List_20_1_Content_First"> <text:span text:style-name="Strong_20_Emphasis"><text:a xlink:type="simple" xlink:href="https://www.gsan.com.br/doku.php?id=ajuda:consultar_procedimento_operacional_padrao" text:style-name="Internet_20_link" text:visited-style-name="Visited_20_Internet_20_Link">Consultar Procedimento Operacional Padrão</text:a></text:span></text:p>
        </text:list-item>
      </text:list>
      <text:p text:style-name="Text_20_body"><text:line-break/>
<text:line-break/>
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ajuda:pop_procedimento_operacional_padrao</dc:title>
  </office:meta>
</office:document-meta>
</file>