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ext:p text:style-name="Text_20_body">O submódulo <text:span text:style-name="Strong_20_Emphasis">Processo Jurídico</text:span>, que pertence ao  módul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 de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.</text:p>
      <text:p text:style-name="Text_20_body">O Submódulo <text:span text:style-name="Strong_20_Emphasis">Processo Jurídic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</text:list-item>
        <text:list-item>
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</text:list-item>
        <text:list-item>
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</text:list-item>
        <text:list-item>
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</text:list-item>
        <text:list-item>
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</text:list-item>
        <text:list-item>
          <text:p text:style-name="List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</text:list-item>
        <text:list-item>
          <text:p text:style-name="List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rocesso_juridico</dc:title>
  </office:meta>
</office:document-meta>
</file>