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#ajuda:r" text:style-name="Local_20_link" text:visited-style-name="Visited_20_Local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r"/><text:bookmark-start text:name="__RefHeading___r_1"/><text:bookmark-start text:name="r"/>R<text:bookmark-end text:name="__RefHeading___r_1"/><text:bookmark-end text:name="r"/></text:h>
      <text:h text:style-name="Heading_20_3" text:outline-level="3"><text:bookmark-start text:name="__RefHeading___ra_2"/><text:bookmark-start text:name="ra"/>RA<text:bookmark-end text:name="__RefHeading___ra_2"/><text:bookmark-end text:name="ra"/></text:h>
      <text:p text:style-name="Text_20_body">Forma abreviada para Registro de Atendimento.</text:p>
      <text:h text:style-name="Heading_20_3" text:outline-level="3"><text:bookmark-start text:name="__RefHeading___racionalizacao_3"/><text:bookmark-start text:name="racionalizacao"/>RACIONALIZAÇÃO<text:bookmark-end text:name="__RefHeading___racionalizacao_3"/><text:bookmark-end text:name="racionalizacao"/></text:h>
      <text:p text:style-name="Text_20_body">Conjunto de procedimentos adotados pelo poder público, ou mesmo por iniciativa privada, de forma a reduzir ou eliminar as perdas e os desperdícios no uso dos recursos hídricos, melhorando a eficiência das captações, na condução e tratamento de águas brutas, bem como na distribuição e consumo de água tratada.</text:p>
      <text:h text:style-name="Heading_20_3" text:outline-level="3"><text:bookmark-start text:name="__RefHeading___racionamento_4"/><text:bookmark-start text:name="racionamento"/>RACIONAMENTO<text:bookmark-end text:name="__RefHeading___racionamento_4"/><text:bookmark-end text:name="racionamento"/></text:h>
      <text:p text:style-name="Text_20_body">Corresponde à limitação do consumo dos recursos hídricos, de forma a garantir a distribuição racional para todos os usuários, em conseqüência de uma situação hidrológica crítica, nomeadamente as secas prolongadas.</text:p>
      <text:h text:style-name="Heading_20_3" text:outline-level="3"><text:bookmark-start text:name="__RefHeading___recarga_de_um_aquifero_5"/><text:bookmark-start text:name="recarga_de_um_aquifero"/>RECARGA DE UM AQUÍFERO<text:bookmark-end text:name="__RefHeading___recarga_de_um_aquifero_5"/><text:bookmark-end text:name="recarga_de_um_aquifero"/></text:h>
      <text:p text:style-name="Text_20_body">Processo natural ou artificial através do qual um aquífero recebe água proveniente do ciclo hidrológico de forma direta, ou indiretamente através de outra formação, lago ou rio.</text:p>
      <text:h text:style-name="Heading_20_3" text:outline-level="3"><text:bookmark-start text:name="__RefHeading___receita_bruta_6"/><text:bookmark-start text:name="receita_bruta"/>RECEITA BRUTA<text:bookmark-end text:name="__RefHeading___receita_bruta_6"/><text:bookmark-end text:name="receita_bruta"/></text:h>
      <text:p text:style-name="Text_20_body">O mesmo que faturamento bruto.</text:p>
      <text:h text:style-name="Heading_20_3" text:outline-level="3"><text:bookmark-start text:name="__RefHeading___receita_liquida_7"/><text:bookmark-start text:name="receita_liquida"/>RECEITA LÍQUIDA<text:bookmark-end text:name="__RefHeading___receita_liquida_7"/><text:bookmark-end text:name="receita_liquida"/></text:h>
      <text:p text:style-name="Text_20_body">O mesmo que faturamento líquido.</text:p>
      <text:h text:style-name="Heading_20_3" text:outline-level="3"><text:bookmark-start text:name="__RefHeading___receita_operacional_8"/><text:bookmark-start text:name="receita_operacional"/>RECEITA OPERACIONAL<text:bookmark-end text:name="__RefHeading___receita_operacional_8"/><text:bookmark-end text:name="receita_operacional"/></text:h>
      <text:p text:style-name="Text_20_body">Valor do faturamento da Companhia de Saneamento e Abastecimento , no que diz respeito às atividades de produção e distribuição de água, coleta, tratamento e disposição final de esgotos, além das receitas indiretas de outros serviços prestados. É o mesmo que faturamento líquido (ou receita líquida).</text:p>
      <text:h text:style-name="Heading_20_3" text:outline-level="3"><text:bookmark-start text:name="__RefHeading___receita_operacional_direta_de_agua_9"/><text:bookmark-start text:name="receita_operacional_direta_de_agua"/>RECEITA OPERACIONAL DIRETA DE ÁGUA<text:bookmark-end text:name="__RefHeading___receita_operacional_direta_de_agua_9"/><text:bookmark-end text:name="receita_operacional_direta_de_agua"/></text:h>
      <text:p text:style-name="Text_20_body">Valor faturado decorrente da prestação do serviço de abastecimento de água, resultante exclusivamente da aplicação de tarifas.</text:p>
      <text:h text:style-name="Heading_20_3" text:outline-level="3"><text:bookmark-start text:name="__RefHeading___receita_operacional_direta_de_esgoto_10"/><text:bookmark-start text:name="receita_operacional_direta_de_esgoto"/>RECEITA OPERACIONAL DIRETA DE ESGOTO<text:bookmark-end text:name="__RefHeading___receita_operacional_direta_de_esgoto_10"/><text:bookmark-end text:name="receita_operacional_direta_de_esgoto"/></text:h>
      <text:p text:style-name="Text_20_body">Valor faturado decorrente da prestação do serviço de esgotamento sanitário, resultante exclusivamente da aplicação de tarifas.</text:p>
      <text:h text:style-name="Heading_20_3" text:outline-level="3"><text:bookmark-start text:name="__RefHeading___receita_operacional_direta_total_11"/><text:bookmark-start text:name="receita_operacional_direta_total"/>RECEITA OPERACIONAL DIRETA TOTAL<text:bookmark-end text:name="__RefHeading___receita_operacional_direta_total_11"/><text:bookmark-end text:name="receita_operacional_direta_total"/></text:h>
      <text:p text:style-name="Text_20_body">Valor faturado decorrente das atividades-fim da Companhia de Saneamento e Abastecimento, resultante da exclusiva aplicação das tarifas. Resultado da soma da Receita Operacional Direta de Água e Receita Operacional Direta de Esgoto.</text:p>
      <text:h text:style-name="Heading_20_3" text:outline-level="3"><text:bookmark-start text:name="__RefHeading___receita_operacional_indireta_12"/><text:bookmark-start text:name="receita_operacional_indireta"/>RECEITA OPERACIONAL INDIRETA<text:bookmark-end text:name="__RefHeading___receita_operacional_indireta_12"/><text:bookmark-end text:name="receita_operacional_indireta"/></text:h>
      <text:p text:style-name="Text_20_body">Valor faturado decorrente da prestação de outros serviços vinculados aos serviços de água ou de esgotos, mas não contemplados na tarifação: ligações, religações, sanções, manutenção de hidrômetros, acréscimos por impontualidade etc.</text:p>
      <text:h text:style-name="Heading_20_3" text:outline-level="3"><text:bookmark-start text:name="__RefHeading___receita_operacional_total_direta_indireta_13"/><text:bookmark-start text:name="receita_operacional_total_direta_indireta"/>RECEITA OPERACIONAL TOTAL (DIRETA + INDIRETA)<text:bookmark-end text:name="__RefHeading___receita_operacional_total_direta_indireta_13"/><text:bookmark-end text:name="receita_operacional_total_direta_indireta"/></text:h>
      <text:p text:style-name="Text_20_body">Resultado da soma da Receita Operacional Direta (Água, Esgoto e Água Exportada) e da Receita Operacional Indireta.</text:p>
      <text:h text:style-name="Heading_20_3" text:outline-level="3"><text:bookmark-start text:name="__RefHeading___recobranca_14"/><text:bookmark-start text:name="recobranca"/>RECOBRANÇA<text:bookmark-end text:name="__RefHeading___recobranca_14"/><text:bookmark-end text:name="recobranca"/></text:h>
      <text:p text:style-name="Text_20_body">Cobrança de valores já faturados em meses anteriores.</text:p>
      <text:h text:style-name="Heading_20_3" text:outline-level="3"><text:bookmark-start text:name="__RefHeading___recursos_hidricos_15"/><text:bookmark-start text:name="recursos_hidricos"/>RECURSOS HÍDRICOS<text:bookmark-end text:name="__RefHeading___recursos_hidricos_15"/><text:bookmark-end text:name="recursos_hidricos"/></text:h>
      <text:p text:style-name="Text_20_body">Volume de água, subterrânea ou superficial, disponível para qualquer uso durante determinado período de tempo, numa determinada região.</text:p>
      <text:h text:style-name="Heading_20_3" text:outline-level="3"><text:bookmark-start text:name="__RefHeading___recursos_nao-renovaveis_16"/><text:bookmark-start text:name="recursos_nao-renovaveis"/>RECURSOS NÃO-RENOVÁVEIS<text:bookmark-end text:name="__RefHeading___recursos_nao-renovaveis_16"/><text:bookmark-end text:name="recursos_nao-renovaveis"/></text:h>
      <text:p text:style-name="Text_20_body">Recursos que se esgotam ou que quando explorados e, ultrapassado determinado limite, fica inviabilizada a sua renovação dentro dos limites da vida humana.</text:p>
      <text:h text:style-name="Heading_20_3" text:outline-level="3"><text:bookmark-start text:name="__RefHeading___recursos_renovaveis_17"/><text:bookmark-start text:name="recursos_renovaveis"/>RECURSOS RENOVÁVEIS<text:bookmark-end text:name="__RefHeading___recursos_renovaveis_17"/><text:bookmark-end text:name="recursos_renovaveis"/></text:h>
      <text:p text:style-name="Text_20_body">Recursos que podem ser renovados por via natural ou artificial, num período de tempo relativamente curto.</text:p>
      <text:h text:style-name="Heading_20_3" text:outline-level="3"><text:bookmark-start text:name="__RefHeading___rede_coletora_de_esgotos_18"/><text:bookmark-start text:name="rede_coletora_de_esgotos"/>REDE COLETORA DE ESGOTOS<text:bookmark-end text:name="__RefHeading___rede_coletora_de_esgotos_18"/><text:bookmark-end text:name="rede_coletora_de_esgotos"/></text:h>
      <text:p text:style-name="Text_20_body">Conjunto de canalizações, compreendendo coletores, coletores-tronco, interceptores, emissários, estações elevatórias, sifões invertidos e órgãos acessórios destinados ao transporte das águas residuárias até um local predeterminado.</text:p>
      <text:h text:style-name="Heading_20_3" text:outline-level="3"><text:bookmark-start text:name="__RefHeading___rede_de_distribuicao_de_agua_19"/><text:bookmark-start text:name="rede_de_distribuicao_de_agua"/>REDE DE DISTRIBUIÇÃO DE ÁGUA<text:bookmark-end text:name="__RefHeading___rede_de_distribuicao_de_agua_19"/><text:bookmark-end text:name="rede_de_distribuicao_de_agua"/></text:h>
      <text:p text:style-name="Text_20_body">Conjunto de tubulações e peças acessórias interligadas, instaladas ao longo das vias públicas ou nos passeios, junto às unidades ou prédios, conduzindo a água aos pontos de consumo (moradias, escolas, hospitais etc.).</text:p>
      <text:h text:style-name="Heading_20_3" text:outline-level="3"><text:bookmark-start text:name="__RefHeading___refaturamento_20"/><text:bookmark-start text:name="refaturamento"/>REFATURAMENTO<text:bookmark-end text:name="__RefHeading___refaturamento_20"/><text:bookmark-end text:name="refaturamento"/></text:h>
      <text:p text:style-name="Text_20_body">É o processo utilizado para retificação, cancelamento ou inclusão de faturas(contas).</text:p>
      <text:h text:style-name="Heading_20_3" text:outline-level="3"><text:bookmark-start text:name="__RefHeading___regiao_de_integracao_21"/><text:bookmark-start text:name="regiao_de_integracao"/>REGIÃO DE INTEGRAÇÃO<text:bookmark-end text:name="__RefHeading___regiao_de_integracao_21"/><text:bookmark-end text:name="regiao_de_integracao"/></text:h>
      <text:p text:style-name="Text_20_body">É considerada um agrupamento de municípios com interesse de integração de ações de desenvolvimento e investimentos. Cada município será associado a uma Região de Integração - RI.</text:p>
      <text:h text:style-name="Heading_20_3" text:outline-level="3"><text:bookmark-start text:name="__RefHeading___registro_de_atendimento_22"/><text:bookmark-start text:name="registro_de_atendimento"/>REGISTRO DE ATENDIMENTO<text:bookmark-end text:name="__RefHeading___registro_de_atendimento_22"/><text:bookmark-end text:name="registro_de_atendimento"/></text:h>
      <text:p text:style-name="Text_20_body">Documento eletrônico ou impresso que tem por objetivo registrar as solicitações de serviço e reclamações dos clientes, bem como acompanhar e controlar a sua execução.</text:p>
      <text:h text:style-name="Heading_20_3" text:outline-level="3"><text:bookmark-start text:name="__RefHeading___religacao_de_ramal_predial_de_agua_23"/><text:bookmark-start text:name="religacao_de_ramal_predial_de_agua"/>RELIGAÇÃO DE RAMAL PREDIAL DE ÁGUA<text:bookmark-end text:name="__RefHeading___religacao_de_ramal_predial_de_agua_23"/><text:bookmark-end text:name="religacao_de_ramal_predial_de_agua"/></text:h>
      <text:p text:style-name="Text_20_body">Intervenção procedida no ramal predial de água para remoção de dispositivos de vedação, visando à regularização do abastecimento ao imóvel onde foi efetuado o corte.</text:p>
      <text:h text:style-name="Heading_20_3" text:outline-level="3"><text:bookmark-start text:name="__RefHeading___reservatorio_de_agua_subterranea_24"/><text:bookmark-start text:name="reservatorio_de_agua_subterranea"/>RESERVATÓRIO DE ÁGUA SUBTERRÂNEA<text:bookmark-end text:name="__RefHeading___reservatorio_de_agua_subterranea_24"/><text:bookmark-end text:name="reservatorio_de_agua_subterranea"/></text:h>
      <text:p text:style-name="Text_20_body">O mesmo que aquífero.</text:p>
      <text:h text:style-name="Heading_20_3" text:outline-level="3"><text:bookmark-start text:name="__RefHeading___reservatorio_de_distribuicao_25"/><text:bookmark-start text:name="reservatorio_de_distribuicao"/>RESERVATÓRIO DE DISTRIBUIÇÃO<text:bookmark-end text:name="__RefHeading___reservatorio_de_distribuicao_25"/><text:bookmark-end text:name="reservatorio_de_distribuicao"/></text:h>
      <text:p text:style-name="Text_20_body">Obra de engenharia que tem as finalidades de funcionar como volantes da distribuição, atendendo à variação horária do consumo, assegurar uma reserva de água para combate a incêndios, manter uma reserva de água para atender a condições de emergência (acidentes, reparos nas instalações etc.), atender à demanda nos casos de interrupções de energia elétrica (sistemas com recalques) e manutenção de pressões na rede distribuidora.</text:p>
      <text:h text:style-name="Heading_20_3" text:outline-level="3"><text:bookmark-start text:name="__RefHeading___residuos_solidos_26"/><text:bookmark-start text:name="residuos_solidos"/>RESÍDUOS SÓLIDOS<text:bookmark-end text:name="__RefHeading___residuos_solidos_26"/><text:bookmark-end text:name="residuos_solidos"/></text:h>
      <text:p text:style-name="Text_20_body">Todos os resíduos sólidos ou semi-sólidos que não têm utilidade, originados em residências, indústrias, comércio, instituições, hospitais e logradouros públicos e cuja composição ou quantidade não permite que se escoe livremente.</text:p>
      <text:h text:style-name="Heading_20_3" text:outline-level="3"><text:bookmark-start text:name="__RefHeading___responsavel_27"/><text:bookmark-start text:name="responsavel"/>RESPONSÁVEL<text:bookmark-end text:name="__RefHeading___responsavel_27"/><text:bookmark-end text:name="responsavel"/></text:h>
      <text:p text:style-name="Text_20_body">Pessoa ou empresa responsável pelo pagamento dos débitos de determinada ligação.</text:p>
      <text:h text:style-name="Heading_20_3" text:outline-level="3"><text:bookmark-start text:name="__RefHeading___restabelecimento_de_ramal_predial_de_agua_28"/><text:bookmark-start text:name="restabelecimento_de_ramal_predial_de_agua"/>RESTABELECIMENTO DE RAMAL PREDIAL DE ÁGUA<text:bookmark-end text:name="__RefHeading___restabelecimento_de_ramal_predial_de_agua_28"/><text:bookmark-end text:name="restabelecimento_de_ramal_predial_de_agua"/></text:h>
      <text:p text:style-name="Text_20_body">Reinstalação do ramal predial de água no imóvel onde foi efetuada a supressão, visando à regularização do abastecimento.</text:p>
      <text:h text:style-name="Heading_20_3" text:outline-level="3"><text:bookmark-start text:name="__RefHeading___restabelecimento_de_ramal_predial_de_esgoto_29"/><text:bookmark-start text:name="restabelecimento_de_ramal_predial_de_esgoto"/>RESTABELECIMENTO DE RAMAL PREDIAL DE ESGOTO<text:bookmark-end text:name="__RefHeading___restabelecimento_de_ramal_predial_de_esgoto_29"/><text:bookmark-end text:name="restabelecimento_de_ramal_predial_de_esgoto"/></text:h>
      <text:p text:style-name="Text_20_body">Intervenção procedida no ramal predial de esgoto para remoção de dispositivos de obstrução, visando à regularização da coleta de esgoto do imóvel onde foi efetuado o tamponamento.</text:p>
      <text:h text:style-name="Heading_20_3" text:outline-level="3"><text:bookmark-start text:name="__RefHeading___resultado_fora_do_padrao_30"/><text:bookmark-start text:name="resultado_fora_do_padrao"/>RESULTADO FORA DO PADRÃO<text:bookmark-end text:name="__RefHeading___resultado_fora_do_padrao_30"/><text:bookmark-end text:name="resultado_fora_do_padrao"/></text:h>
      <text:p text:style-name="Text_20_body">Resultado de análise físico-químico-bacteriológica, que ficou situado fora dos valores de referência adotados como padrão pela Portaria 518/04 do Ministério da Saúde.</text:p>
      <text:h text:style-name="Heading_20_3" text:outline-level="3"><text:bookmark-start text:name="__RefHeading___revisao_preventiva_de_consumo_31"/><text:bookmark-start text:name="revisao_preventiva_de_consumo"/>REVISÃO PREVENTIVA DE CONSUMO<text:bookmark-end text:name="__RefHeading___revisao_preventiva_de_consumo_31"/><text:bookmark-end text:name="revisao_preventiva_de_consumo"/></text:h>
      <text:p text:style-name="Text_20_body">A revisão do volume de água/volume esgotado do imóvel, procedida pela Companhia de Saneamento e Abastecimento anteriormente à entrega da fatura ao cliente, por detecção de possíveis anormalidades.</text:p>
      <text:h text:style-name="Heading_20_3" text:outline-level="3"><text:bookmark-start text:name="__RefHeading___revisao_corretiva_de_consumo_32"/><text:bookmark-start text:name="revisao_corretiva_de_consumo"/>REVISÃO CORRETIVA DE CONSUMO<text:bookmark-end text:name="__RefHeading___revisao_corretiva_de_consumo_32"/><text:bookmark-end text:name="revisao_corretiva_de_consumo"/></text:h>
      <text:p text:style-name="Text_20_body">A revisão do volume de água/volume esgotado do imóvel, procedida pela Companhia de Saneamento e Abastecimento após emissão e distribuição das faturas mensais, em decorrência de questionamento do cliente.</text:p>
      <text:h text:style-name="Heading_20_3" text:outline-level="3"><text:bookmark-start text:name="__RefHeading___rota_de_leitura_33"/><text:bookmark-start text:name="rota_de_leitura"/>ROTA DE LEITURA<text:bookmark-end text:name="__RefHeading___rota_de_leitura_33"/><text:bookmark-end text:name="rota_de_leitura"/></text:h>
      <text:p text:style-name="Text_20_body">Subdivisão de um setor comercial, compreendendo um conjunto de quadra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</dc:title>
  </office:meta>
</office:document-meta>
</file>