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a tudo que é faturado e/ou cancelado dentro da companhia.</text:p>
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mapa_de_controle_das_contas_emitidas" text:style-name="Internet_20_link" text:visited-style-name="Visited_20_Internet_20_Link">Mapa de Controle das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3_-_resumo_de_faturamento" text:style-name="Internet_20_link" text:visited-style-name="Visited_20_Internet_20_Link">R0173 - Resumo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6_-_relatorio_contas_em_revisao" text:style-name="Internet_20_link" text:visited-style-name="Visited_20_Internet_20_Link">R0636 - Relatório Contas em Revis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7_-_relatorio_volumes_faturados" text:style-name="Internet_20_link" text:visited-style-name="Visited_20_Internet_20_Link">R0637 - Relatório Volumes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8_-_gerar_relatorio_de_faturas_agrupadas" text:style-name="Internet_20_link" text:visited-style-name="Visited_20_Internet_20_Link">R0938 - Gerar Relatório de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4_-_relatorio_boletim_de_medicao" text:style-name="Internet_20_link" text:visited-style-name="Visited_20_Internet_20_Link">R1054 - Relatório Boletim de 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9_-_relatorio_devolucao_de_valores" text:style-name="Internet_20_link" text:visited-style-name="Visited_20_Internet_20_Link">R1129 - Relatório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span></text:p>
        </text:list-item>
        <text:list-item>
          <text:p text:style-name="List_20_1_Content"> <text:span text:style-name="Strong_20_Emphasis">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de_contas_emitidas" text:style-name="Internet_20_link" text:visited-style-name="Visited_20_Internet_20_Link">Relatório de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mapa_controle_da_conta" text:style-name="Internet_20_link" text:visited-style-name="Visited_20_Internet_20_Link">Relatório Mapa Controle da Con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span></text:p>
        </text:list-item>
        <text:list-item>
          <text:p text:style-name="List_20_1_Content"> <text:span text:style-name="Strong_20_Emphasis"><text:a xlink:type="simple" xlink:href="https://www.gsan.com.br/doku.php?id=ajuda:relatorios:gerar_relatorio_de_contas_faturadas_por_ligacao" text:style-name="Internet_20_link" text:visited-style-name="Visited_20_Internet_20_Link">Gerar Relatório de Contas Faturadas por Ligaçã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gerar_arquivo_com_informacoes_de_contas_de_imovel_publico" text:style-name="Internet_20_link" text:visited-style-name="Visited_20_Internet_20_Link">Gerar Arquivo com Informações de Contas de Imóvel Públic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faturamento</dc:title>
  </office:meta>
</office:document-meta>
</file>