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acesso"/><text:bookmark-start text:name="__RefHeading___acesso_1"/><text:bookmark-start text:name="acesso"/>Acesso<text:bookmark-end text:name="__RefHeading___acesso_1"/><text:bookmark-end text:name="acesso"/></text:h>
      <text:p text:style-name="Text_20_body">O submódulo <text:span text:style-name="Strong_20_Emphasis">Acesso</text:span> pertence ao  módulo <text:span text:style-name="Strong_20_Emphasis"><text:a xlink:type="simple" xlink:href="https://www.gsan.com.br/doku.php?id=ajuda:seguranca" text:style-name="Internet_20_link" text:visited-style-name="Visited_20_Internet_20_Link">Segurança</text:a></text:span> e tem como objetivo tratar das questões relacionadas ao controle de acesso do sistema <text:span text:style-name="Strong_20_Emphasis">GSAN</text:span>.</text:p>
      <text:p text:style-name="Text_20_body">O submódulo <text:span text:style-name="Strong_20_Emphasis">Acess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seguranca:acesso" text:style-name="Local_20_link" text:visited-style-name="Visited_20_Local_20_Link">Acess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seguranca:funcionalidade" text:style-name="Internet_20_link" text:visited-style-name="Visited_20_Internet_20_Link">Funcion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manter_funcionalidade" text:style-name="Internet_20_link" text:visited-style-name="Visited_20_Internet_20_Link">Manter Funcionalidad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guranca:grupo" text:style-name="Internet_20_link" text:visited-style-name="Visited_20_Internet_20_Link">Grup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guranca:operacao" text:style-name="Internet_20_link" text:visited-style-name="Visited_20_Internet_20_Link">Operaç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seguranca:inserir_operacao" text:style-name="Internet_20_link" text:visited-style-name="Visited_20_Internet_20_Link">Inserir Oper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manter_operacao" text:style-name="Internet_20_link" text:visited-style-name="Visited_20_Internet_20_Link">Manter Operaçã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seguranca:autorizar_solicitacao_de_acesso" text:style-name="Internet_20_link" text:visited-style-name="Visited_20_Internet_20_Link">Autorizar Solicitação de Acess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seguranca:alterar_senha_do_usuario_pelo_login" text:style-name="Internet_20_link" text:visited-style-name="Visited_20_Internet_20_Link">Alterar Senha do Usuário pelo Login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bloquear_desbloquear_acesso_usuario" text:style-name="Internet_20_link" text:visited-style-name="Visited_20_Internet_20_Link">Bloquear Desbloquear Acesso Usuár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inserir_solicitacao_de_acesso_situacao" text:style-name="Internet_20_link" text:visited-style-name="Visited_20_Internet_20_Link">Inserir Solicitação de Acesso Situ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manter_solicitacao_de_acesso_situacao" text:style-name="Internet_20_link" text:visited-style-name="Visited_20_Internet_20_Link">Manter Solicitação de Acesso Situ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inserir_tipo_de_usuario" text:style-name="Internet_20_link" text:visited-style-name="Visited_20_Internet_20_Link">Inserir Tipo de Usuár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manter_tipo_de_usuario" text:style-name="Internet_20_link" text:visited-style-name="Visited_20_Internet_20_Link">Manter Tipo de Usuár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</text:p>
                </text:list-item>
              </text:list>
            </text:list-item>
          </text:list>
        </text:list-item>
      </text:list>
      <text:p text:style-name="Text_20_body"><text:line-break/>
Além das funcionalidades relacionadas acima, que estão disponíveis no menu do sistema, o sistema dispõe de outras funcionalidades do submódulo <text:span text:style-name="Strong_20_Emphasis">Acesso</text:span>, que são acionadas a partir de outras telas do sistema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eguranca:pesquisar_categoria_da_funcionalidade" text:style-name="Internet_20_link" text:visited-style-name="Visited_20_Internet_20_Link">Pesquisar Categoria da Funcionalidade</text:a></text:span></text:p>
        </text:list-item>
        <text:list-item>
          <text:p text:style-name="Numbering_20_1_Content"> <text:span text:style-name="Strong_20_Emphasis"><text:a xlink:type="simple" xlink:href="https://www.gsan.com.br/doku.php?id=ajuda:seguranca:pesquisar_categoria_da_funcionalidade_superior" text:style-name="Internet_20_link" text:visited-style-name="Visited_20_Internet_20_Link">Pesquisar Categoria da Funcionalidade Superior</text:a></text:span></text:p>
        </text:list-item>
        <text:list-item>
          <text:p text:style-name="Numbering_20_1_Content"> <text:span text:style-name="Strong_20_Emphasis"><text:a xlink:type="simple" xlink:href="https://www.gsan.com.br/doku.php?id=ajuda:seguranca:adicionar_dependencia_da_funcionalidade" text:style-name="Internet_20_link" text:visited-style-name="Visited_20_Internet_20_Link">Adicionar Dependência da Funcionalidade</text:a></text:span></text:p>
        </text:list-item>
        <text:list-item>
          <text:p text:style-name="Numbering_20_1_Content_Last"> <text:span text:style-name="Strong_20_Emphasis"><text:a xlink:type="simple" xlink:href="https://www.gsan.com.br/doku.php?id=ajuda:seguranca:pesquisar_funcionalidade" text:style-name="Internet_20_link" text:visited-style-name="Visited_20_Internet_20_Link">Pesquisar Funcionalidade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acesso</dc:title>
  </office:meta>
</office:document-meta>
</file>