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setor_comercial"/><text:bookmark-start text:name="__RefHeading___setor_comercial_1"/><text:bookmark-start text:name="setor_comercial"/>Setor Comercial<text:bookmark-end text:name="__RefHeading___setor_comercial_1"/><text:bookmark-end text:name="setor_comercial"/></text:h>
      <text:p text:style-name="Text_20_body">O submódulo “Setor Comercial”, que pertence ao módulo “<text:a xlink:type="simple" xlink:href="https://www.gsan.com.br/doku.php?id=ajuda:cadastro" text:style-name="Internet_20_link" text:visited-style-name="Visited_20_Internet_20_Link">Cadastro</text:a>”, tem como objetivo tratar das
questões relacionadas com o cadastramento e atualização das informações referentes à Setor Comercial da companhia de saneamento.
<text:line-break/></text:p>
      <text:p text:style-name="Text_20_body">O Submódulo “Setor Comercial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localizacao" text:style-name="Internet_20_link" text:visited-style-name="Visited_20_Internet_20_Link">Localização</text:a></text:p>
          <text:list text:style-name="List_20_1">
            <text:list-item>
              <text:p text:style-name="List_20_1_Content"> <text:a xlink:type="simple" xlink:href="#ajuda:setor_comercial" text:style-name="Local_20_link" text:visited-style-name="Visited_20_Local_20_Link">Setor Comercial</text:a></text:p>
              <text:list text:style-name="List_20_1">
                <text:list-item>
                  <text:p text:style-name="List_20_1_Content"> <text:a xlink:type="simple" xlink:href="https://www.gsan.com.br/doku.php?id=ajuda:inserir_setor_comercial" text:style-name="Internet_20_link" text:visited-style-name="Visited_20_Internet_20_Link">Inserir Setor Comercial</text:a></text:p>
                </text:list-item>
                <text:list-item>
                  <text:p text:style-name="List_20_1_Content_Last"> <text:a xlink:type="simple" xlink:href="https://www.gsan.com.br/doku.php?id=ajuda:manter_setor_comercial" text:style-name="Internet_20_link" text:visited-style-name="Visited_20_Internet_20_Link">Manter Setor Comercial</text:a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tor_comercial</dc:title>
  </office:meta>
</office:document-meta>
</file>